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3.0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7.2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8.54mm"/>
    </style:style>
    <style:style style:name="co8" style:family="table-column">
      <style:table-column-properties fo:break-before="auto" style:column-width="8.0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ackground-color="#00dcff"/>
      <style:text-properties fo:font-size="8pt"/>
    </style:style>
    <style:style style:name="ce3" style:family="table-cell" style:parent-style-name="Default" style:data-style-name="N2">
      <style:table-cell-properties fo:border="0.06pt solid #000000"/>
      <style:text-properties fo:font-size="8pt"/>
    </style:style>
    <style:style style:name="ce4" style:family="table-cell" style:parent-style-name="Default" style:data-style-name="N2">
      <style:text-properties fo:font-size="8pt"/>
    </style:style>
  </office:automatic-styles>
  <office:body>
    <office:spreadsheet>
      <table:table table:name="Utväxlingstabell" table:style-name="ta1" table:print-ranges="Utväxlingstabell.A1:Utväxlingstabell.U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0" table:default-cell-style-name="ce1"/>
        <table:table-row table:style-name="ro1">
          <table:table-cell table:number-columns-repeated="7"/>
          <table:table-cell office:value-type="string" calcext:value-type="string">
            <text:p>Utväxlingar MI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n teeth: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 teeth:</text:p>
          </table:table-cell>
          <table:table-cell office:value-type="float" office:value="113" calcext:value-type="float">
            <text:p>113</text:p>
          </table:table-cell>
          <table:table-cell/>
          <table:table-cell table:style-name="ce2" office:value-type="string" calcext:value-type="string">
            <text:p>Spur\Pinion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office:value-type="string" calcext:value-type="string">
            <text:p>Internal ratio: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3" table:formula="of:=IF([.$D4]+[.E$3]&gt;=[.$B$2];IF([.$D4]+[.E$3]&lt;=[.$B$3];[.$D4]/[.E$3]*[.$B$4]; [.$A$20]) ; [.$A$20] )" office:value-type="string" office:string-value=" " calcext:value-type="string">
            <text:p><text:s/></text:p>
          </table:table-cell>
          <table:table-cell table:style-name="ce3" table:formula="of:=IF([.$D4]+[.F$3]&gt;=[.$B$2];IF([.$D4]+[.F$3]&lt;=[.$B$3];[.$D4]/[.F$3]*[.$B$4]; [.$A$20]) ; [.$A$20] )" office:value-type="string" office:string-value=" " calcext:value-type="string">
            <text:p><text:s/></text:p>
          </table:table-cell>
          <table:table-cell table:style-name="ce3" table:formula="of:=IF([.$D4]+[.G$3]&gt;=[.$B$2];IF([.$D4]+[.G$3]&lt;=[.$B$3];[.$D4]/[.G$3]*[.$B$4]; [.$A$20]) ; [.$A$20] )" office:value-type="string" office:string-value=" " calcext:value-type="string">
            <text:p><text:s/></text:p>
          </table:table-cell>
          <table:table-cell table:style-name="ce3" table:formula="of:=IF([.$D4]+[.H$3]&gt;=[.$B$2];IF([.$D4]+[.H$3]&lt;=[.$B$3];[.$D4]/[.H$3]*[.$B$4]; [.$A$20]) ; [.$A$20] )" office:value-type="string" office:string-value=" " calcext:value-type="string">
            <text:p><text:s/></text:p>
          </table:table-cell>
          <table:table-cell table:style-name="ce3" table:formula="of:=IF([.$D4]+[.I$3]&gt;=[.$B$2];IF([.$D4]+[.I$3]&lt;=[.$B$3];[.$D4]/[.I$3]*[.$B$4]; [.$A$20]) ; [.$A$20] )" office:value-type="string" office:string-value=" " calcext:value-type="string">
            <text:p><text:s/></text:p>
          </table:table-cell>
          <table:table-cell table:style-name="ce3" table:formula="of:=IF([.$D4]+[.J$3]&gt;=[.$B$2];IF([.$D4]+[.J$3]&lt;=[.$B$3];[.$D4]/[.J$3]*[.$B$4]; [.$A$20]) ; [.$A$20] )" office:value-type="string" office:string-value=" " calcext:value-type="string">
            <text:p><text:s/></text:p>
          </table:table-cell>
          <table:table-cell table:style-name="ce3" table:formula="of:=IF([.$D4]+[.K$3]&gt;=[.$B$2];IF([.$D4]+[.K$3]&lt;=[.$B$3];[.$D4]/[.K$3]*[.$B$4]; [.$A$20]) ; [.$A$20] )" office:value-type="string" office:string-value=" " calcext:value-type="string">
            <text:p><text:s/></text:p>
          </table:table-cell>
          <table:table-cell table:style-name="ce3" table:formula="of:=IF([.$D4]+[.L$3]&gt;=[.$B$2];IF([.$D4]+[.L$3]&lt;=[.$B$3];[.$D4]/[.L$3]*[.$B$4]; [.$A$20]) ; [.$A$20] )" office:value-type="string" office:string-value=" " calcext:value-type="string">
            <text:p><text:s/></text:p>
          </table:table-cell>
          <table:table-cell table:style-name="ce3" table:formula="of:=IF([.$D4]+[.M$3]&gt;=[.$B$2];IF([.$D4]+[.M$3]&lt;=[.$B$3];[.$D4]/[.M$3]*[.$B$4]; [.$A$20]) ; [.$A$20] )" office:value-type="string" office:string-value=" " calcext:value-type="string">
            <text:p><text:s/></text:p>
          </table:table-cell>
          <table:table-cell table:style-name="ce3" table:formula="of:=IF([.$D4]+[.N$3]&gt;=[.$B$2];IF([.$D4]+[.N$3]&lt;=[.$B$3];[.$D4]/[.N$3]*[.$B$4]; [.$A$20]) ; [.$A$20] )" office:value-type="string" office:string-value=" " calcext:value-type="string">
            <text:p><text:s/></text:p>
          </table:table-cell>
          <table:table-cell table:style-name="ce3" table:formula="of:=IF([.$D4]+[.O$3]&gt;=[.$B$2];IF([.$D4]+[.O$3]&lt;=[.$B$3];[.$D4]/[.O$3]*[.$B$4]; [.$A$20]) ; [.$A$20] )" office:value-type="float" office:value="4.2" calcext:value-type="float">
            <text:p>4,20</text:p>
          </table:table-cell>
          <table:table-cell table:style-name="ce3" table:formula="of:=IF([.$D4]+[.P$3]&gt;=[.$B$2];IF([.$D4]+[.P$3]&lt;=[.$B$3];[.$D4]/[.P$3]*[.$B$4]; [.$A$20]) ; [.$A$20] )" office:value-type="float" office:value="4.06451612903226" calcext:value-type="float">
            <text:p>4,06</text:p>
          </table:table-cell>
          <table:table-cell table:style-name="ce3" table:formula="of:=IF([.$D4]+[.Q$3]&gt;=[.$B$2];IF([.$D4]+[.Q$3]&lt;=[.$B$3];[.$D4]/[.Q$3]*[.$B$4]; [.$A$20]) ; [.$A$20] )" office:value-type="float" office:value="3.9375" calcext:value-type="float">
            <text:p>3,94</text:p>
          </table:table-cell>
          <table:table-cell table:style-name="ce3" table:formula="of:=IF([.$D4]+[.R$3]&gt;=[.$B$2];IF([.$D4]+[.R$3]&lt;=[.$B$3];[.$D4]/[.R$3]*[.$B$4]; [.$A$20]) ; [.$A$20] )" office:value-type="float" office:value="3.81818181818182" calcext:value-type="float">
            <text:p>3,82</text:p>
          </table:table-cell>
          <table:table-cell table:style-name="ce3" table:formula="of:=IF([.$D4]+[.S$3]&gt;=[.$B$2];IF([.$D4]+[.S$3]&lt;=[.$B$3];[.$D4]/[.S$3]*[.$B$4]; [.$A$20]) ; [.$A$20] )" office:value-type="float" office:value="3.70588235294118" calcext:value-type="float">
            <text:p>3,71</text:p>
          </table:table-cell>
          <table:table-cell table:style-name="ce3" table:formula="of:=IF([.$D4]+[.T$3]&gt;=[.$B$2];IF([.$D4]+[.T$3]&lt;=[.$B$3];[.$D4]/[.T$3]*[.$B$4]; [.$A$20]) ; [.$A$20] )" office:value-type="float" office:value="3.6" calcext:value-type="float">
            <text:p>3,60</text:p>
          </table:table-cell>
          <table:table-cell table:style-name="ce3" table:formula="of:=IF([.$D4]+[.U$3]&gt;=[.$B$2];IF([.$D4]+[.U$3]&lt;=[.$B$3];[.$D4]/[.U$3]*[.$B$4]; [.$A$20]) ; [.$A$20] )" office:value-type="float" office:value="3.5" calcext:value-type="float">
            <text:p>3,50</text:p>
          </table:table-cell>
          <table:table-cell table:style-name="Default" table:formula="of:=IF([.$D4]+[.V$3]&gt;=[.$B$2];IF([.$D4]+[.V$3]&lt;=[.$B$3];[.$D4]/[.V$3]*[.$B$4]; [.$A$20]) ; [.$A$20] )" office:value-type="string" office:string-value=" " calcext:value-type="string">
            <text:p><text:s/></text:p>
          </table:table-cell>
          <table:table-cell table:style-name="Default" table:formula="of:=IF([.$D4]+[.W$3]&gt;=[.$B$2];IF([.$D4]+[.W$3]&lt;=[.$B$3];[.$D4]/[.W$3]*[.$B$4]; [.$A$20]) ; [.$A$20] )" office:value-type="string" office:string-value=" " calcext:value-type="string">
            <text:p><text:s/></text:p>
          </table:table-cell>
          <table:table-cell table:style-name="Default" table:formula="of:=IF([.$D4]+[.X$3]&gt;=[.$B$2];IF([.$D4]+[.X$3]&lt;=[.$B$3];[.$D4]/[.X$3]*[.$B$4]; [.$A$20]) ; [.$A$20] )" office:value-type="string" office:string-value=" " calcext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2" office:value-type="float" office:value="74" calcext:value-type="float">
            <text:p>74</text:p>
          </table:table-cell>
          <table:table-cell table:style-name="ce3" table:formula="of:=IF([.$D5]+[.E$3]&gt;=[.$B$2];IF([.$D5]+[.E$3]&lt;=[.$B$3];[.$D5]/[.E$3]*[.$B$4]; [.$A$20]) ; [.$A$20] )" office:value-type="string" office:string-value=" " calcext:value-type="string">
            <text:p><text:s/></text:p>
          </table:table-cell>
          <table:table-cell table:style-name="ce3" table:formula="of:=IF([.$D5]+[.F$3]&gt;=[.$B$2];IF([.$D5]+[.F$3]&lt;=[.$B$3];[.$D5]/[.F$3]*[.$B$4]; [.$A$20]) ; [.$A$20] )" office:value-type="string" office:string-value=" " calcext:value-type="string">
            <text:p><text:s/></text:p>
          </table:table-cell>
          <table:table-cell table:style-name="ce3" table:formula="of:=IF([.$D5]+[.G$3]&gt;=[.$B$2];IF([.$D5]+[.G$3]&lt;=[.$B$3];[.$D5]/[.G$3]*[.$B$4]; [.$A$20]) ; [.$A$20] )" office:value-type="string" office:string-value=" " calcext:value-type="string">
            <text:p><text:s/></text:p>
          </table:table-cell>
          <table:table-cell table:style-name="ce3" table:formula="of:=IF([.$D5]+[.H$3]&gt;=[.$B$2];IF([.$D5]+[.H$3]&lt;=[.$B$3];[.$D5]/[.H$3]*[.$B$4]; [.$A$20]) ; [.$A$20] )" office:value-type="string" office:string-value=" " calcext:value-type="string">
            <text:p><text:s/></text:p>
          </table:table-cell>
          <table:table-cell table:style-name="ce3" table:formula="of:=IF([.$D5]+[.I$3]&gt;=[.$B$2];IF([.$D5]+[.I$3]&lt;=[.$B$3];[.$D5]/[.I$3]*[.$B$4]; [.$A$20]) ; [.$A$20] )" office:value-type="string" office:string-value=" " calcext:value-type="string">
            <text:p><text:s/></text:p>
          </table:table-cell>
          <table:table-cell table:style-name="ce3" table:formula="of:=IF([.$D5]+[.J$3]&gt;=[.$B$2];IF([.$D5]+[.J$3]&lt;=[.$B$3];[.$D5]/[.J$3]*[.$B$4]; [.$A$20]) ; [.$A$20] )" office:value-type="string" office:string-value=" " calcext:value-type="string">
            <text:p><text:s/></text:p>
          </table:table-cell>
          <table:table-cell table:style-name="ce3" table:formula="of:=IF([.$D5]+[.K$3]&gt;=[.$B$2];IF([.$D5]+[.K$3]&lt;=[.$B$3];[.$D5]/[.K$3]*[.$B$4]; [.$A$20]) ; [.$A$20] )" office:value-type="float" office:value="5.12307692307692" calcext:value-type="float">
            <text:p>5,12</text:p>
          </table:table-cell>
          <table:table-cell table:style-name="ce3" table:formula="of:=IF([.$D5]+[.L$3]&gt;=[.$B$2];IF([.$D5]+[.L$3]&lt;=[.$B$3];[.$D5]/[.L$3]*[.$B$4]; [.$A$20]) ; [.$A$20] )" office:value-type="float" office:value="4.93333333333333" calcext:value-type="float">
            <text:p>4,93</text:p>
          </table:table-cell>
          <table:table-cell table:style-name="ce3" table:formula="of:=IF([.$D5]+[.M$3]&gt;=[.$B$2];IF([.$D5]+[.M$3]&lt;=[.$B$3];[.$D5]/[.M$3]*[.$B$4]; [.$A$20]) ; [.$A$20] )" office:value-type="float" office:value="4.75714285714286" calcext:value-type="float">
            <text:p>4,76</text:p>
          </table:table-cell>
          <table:table-cell table:style-name="ce3" table:formula="of:=IF([.$D5]+[.N$3]&gt;=[.$B$2];IF([.$D5]+[.N$3]&lt;=[.$B$3];[.$D5]/[.N$3]*[.$B$4]; [.$A$20]) ; [.$A$20] )" office:value-type="float" office:value="4.59310344827586" calcext:value-type="float">
            <text:p>4,59</text:p>
          </table:table-cell>
          <table:table-cell table:style-name="ce3" table:formula="of:=IF([.$D5]+[.O$3]&gt;=[.$B$2];IF([.$D5]+[.O$3]&lt;=[.$B$3];[.$D5]/[.O$3]*[.$B$4]; [.$A$20]) ; [.$A$20] )" office:value-type="float" office:value="4.44" calcext:value-type="float">
            <text:p>4,44</text:p>
          </table:table-cell>
          <table:table-cell table:style-name="ce3" table:formula="of:=IF([.$D5]+[.P$3]&gt;=[.$B$2];IF([.$D5]+[.P$3]&lt;=[.$B$3];[.$D5]/[.P$3]*[.$B$4]; [.$A$20]) ; [.$A$20] )" office:value-type="float" office:value="4.29677419354839" calcext:value-type="float">
            <text:p>4,30</text:p>
          </table:table-cell>
          <table:table-cell table:style-name="ce3" table:formula="of:=IF([.$D5]+[.Q$3]&gt;=[.$B$2];IF([.$D5]+[.Q$3]&lt;=[.$B$3];[.$D5]/[.Q$3]*[.$B$4]; [.$A$20]) ; [.$A$20] )" office:value-type="float" office:value="4.1625" calcext:value-type="float">
            <text:p>4,16</text:p>
          </table:table-cell>
          <table:table-cell table:style-name="ce3" table:formula="of:=IF([.$D5]+[.R$3]&gt;=[.$B$2];IF([.$D5]+[.R$3]&lt;=[.$B$3];[.$D5]/[.R$3]*[.$B$4]; [.$A$20]) ; [.$A$20] )" office:value-type="float" office:value="4.03636363636364" calcext:value-type="float">
            <text:p>4,04</text:p>
          </table:table-cell>
          <table:table-cell table:style-name="ce3" table:formula="of:=IF([.$D5]+[.S$3]&gt;=[.$B$2];IF([.$D5]+[.S$3]&lt;=[.$B$3];[.$D5]/[.S$3]*[.$B$4]; [.$A$20]) ; [.$A$20] )" office:value-type="float" office:value="3.91764705882353" calcext:value-type="float">
            <text:p>3,92</text:p>
          </table:table-cell>
          <table:table-cell table:style-name="ce3" table:formula="of:=IF([.$D5]+[.T$3]&gt;=[.$B$2];IF([.$D5]+[.T$3]&lt;=[.$B$3];[.$D5]/[.T$3]*[.$B$4]; [.$A$20]) ; [.$A$20] )" office:value-type="float" office:value="3.80571428571429" calcext:value-type="float">
            <text:p>3,81</text:p>
          </table:table-cell>
          <table:table-cell table:style-name="ce3" table:formula="of:=IF([.$D5]+[.U$3]&gt;=[.$B$2];IF([.$D5]+[.U$3]&lt;=[.$B$3];[.$D5]/[.U$3]*[.$B$4]; [.$A$20]) ; [.$A$20] )" office:value-type="float" office:value="3.7" calcext:value-type="float">
            <text:p>3,70</text:p>
          </table:table-cell>
          <table:table-cell table:style-name="Default" table:formula="of:=IF([.$D5]+[.V$3]&gt;=[.$B$2];IF([.$D5]+[.V$3]&lt;=[.$B$3];[.$D5]/[.V$3]*[.$B$4]; [.$A$20]) ; [.$A$20] )" office:value-type="string" office:string-value=" " calcext:value-type="string">
            <text:p><text:s/></text:p>
          </table:table-cell>
          <table:table-cell table:style-name="Default" table:formula="of:=IF([.$D5]+[.W$3]&gt;=[.$B$2];IF([.$D5]+[.W$3]&lt;=[.$B$3];[.$D5]/[.W$3]*[.$B$4]; [.$A$20]) ; [.$A$20] )" office:value-type="string" office:string-value=" " calcext:value-type="string">
            <text:p><text:s/></text:p>
          </table:table-cell>
          <table:table-cell table:style-name="Default" table:formula="of:=IF([.$D5]+[.X$3]&gt;=[.$B$2];IF([.$D5]+[.X$3]&lt;=[.$B$3];[.$D5]/[.X$3]*[.$B$4]; [.$A$20]) ; [.$A$20] )" office:value-type="string" office:string-value=" " calcext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2" office:value-type="float" office:value="80" calcext:value-type="float">
            <text:p>80</text:p>
          </table:table-cell>
          <table:table-cell table:style-name="ce3" table:formula="of:=IF([.$D6]+[.E$3]&gt;=[.$B$2];IF([.$D6]+[.E$3]&lt;=[.$B$3];[.$D6]/[.E$3]*[.$B$4]; [.$A$20]) ; [.$A$20] )" office:value-type="float" office:value="7.2" calcext:value-type="float">
            <text:p>7,20</text:p>
          </table:table-cell>
          <table:table-cell table:style-name="ce3" table:formula="of:=IF([.$D6]+[.F$3]&gt;=[.$B$2];IF([.$D6]+[.F$3]&lt;=[.$B$3];[.$D6]/[.F$3]*[.$B$4]; [.$A$20]) ; [.$A$20] )" office:value-type="float" office:value="6.85714285714286" calcext:value-type="float">
            <text:p>6,86</text:p>
          </table:table-cell>
          <table:table-cell table:style-name="ce3" table:formula="of:=IF([.$D6]+[.G$3]&gt;=[.$B$2];IF([.$D6]+[.G$3]&lt;=[.$B$3];[.$D6]/[.G$3]*[.$B$4]; [.$A$20]) ; [.$A$20] )" office:value-type="float" office:value="6.54545454545455" calcext:value-type="float">
            <text:p>6,55</text:p>
          </table:table-cell>
          <table:table-cell table:style-name="ce3" table:formula="of:=IF([.$D6]+[.H$3]&gt;=[.$B$2];IF([.$D6]+[.H$3]&lt;=[.$B$3];[.$D6]/[.H$3]*[.$B$4]; [.$A$20]) ; [.$A$20] )" office:value-type="float" office:value="6.26086956521739" calcext:value-type="float">
            <text:p>6,26</text:p>
          </table:table-cell>
          <table:table-cell table:style-name="ce3" table:formula="of:=IF([.$D6]+[.I$3]&gt;=[.$B$2];IF([.$D6]+[.I$3]&lt;=[.$B$3];[.$D6]/[.I$3]*[.$B$4]; [.$A$20]) ; [.$A$20] )" office:value-type="float" office:value="6" calcext:value-type="float">
            <text:p>6,00</text:p>
          </table:table-cell>
          <table:table-cell table:style-name="ce3" table:formula="of:=IF([.$D6]+[.J$3]&gt;=[.$B$2];IF([.$D6]+[.J$3]&lt;=[.$B$3];[.$D6]/[.J$3]*[.$B$4]; [.$A$20]) ; [.$A$20] )" office:value-type="float" office:value="5.76" calcext:value-type="float">
            <text:p>5,76</text:p>
          </table:table-cell>
          <table:table-cell table:style-name="ce3" table:formula="of:=IF([.$D6]+[.K$3]&gt;=[.$B$2];IF([.$D6]+[.K$3]&lt;=[.$B$3];[.$D6]/[.K$3]*[.$B$4]; [.$A$20]) ; [.$A$20] )" office:value-type="float" office:value="5.53846153846154" calcext:value-type="float">
            <text:p>5,54</text:p>
          </table:table-cell>
          <table:table-cell table:style-name="ce3" table:formula="of:=IF([.$D6]+[.L$3]&gt;=[.$B$2];IF([.$D6]+[.L$3]&lt;=[.$B$3];[.$D6]/[.L$3]*[.$B$4]; [.$A$20]) ; [.$A$20] )" office:value-type="float" office:value="5.33333333333333" calcext:value-type="float">
            <text:p>5,33</text:p>
          </table:table-cell>
          <table:table-cell table:style-name="ce3" table:formula="of:=IF([.$D6]+[.M$3]&gt;=[.$B$2];IF([.$D6]+[.M$3]&lt;=[.$B$3];[.$D6]/[.M$3]*[.$B$4]; [.$A$20]) ; [.$A$20] )" office:value-type="float" office:value="5.14285714285714" calcext:value-type="float">
            <text:p>5,14</text:p>
          </table:table-cell>
          <table:table-cell table:style-name="ce3" table:formula="of:=IF([.$D6]+[.N$3]&gt;=[.$B$2];IF([.$D6]+[.N$3]&lt;=[.$B$3];[.$D6]/[.N$3]*[.$B$4]; [.$A$20]) ; [.$A$20] )" office:value-type="float" office:value="4.96551724137931" calcext:value-type="float">
            <text:p>4,97</text:p>
          </table:table-cell>
          <table:table-cell table:style-name="ce3" table:formula="of:=IF([.$D6]+[.O$3]&gt;=[.$B$2];IF([.$D6]+[.O$3]&lt;=[.$B$3];[.$D6]/[.O$3]*[.$B$4]; [.$A$20]) ; [.$A$20] )" office:value-type="float" office:value="4.8" calcext:value-type="float">
            <text:p>4,80</text:p>
          </table:table-cell>
          <table:table-cell table:style-name="ce3" table:formula="of:=IF([.$D6]+[.P$3]&gt;=[.$B$2];IF([.$D6]+[.P$3]&lt;=[.$B$3];[.$D6]/[.P$3]*[.$B$4]; [.$A$20]) ; [.$A$20] )" office:value-type="float" office:value="4.64516129032258" calcext:value-type="float">
            <text:p>4,65</text:p>
          </table:table-cell>
          <table:table-cell table:style-name="ce3" table:formula="of:=IF([.$D6]+[.Q$3]&gt;=[.$B$2];IF([.$D6]+[.Q$3]&lt;=[.$B$3];[.$D6]/[.Q$3]*[.$B$4]; [.$A$20]) ; [.$A$20] )" office:value-type="float" office:value="4.5" calcext:value-type="float">
            <text:p>4,50</text:p>
          </table:table-cell>
          <table:table-cell table:style-name="ce3" table:formula="of:=IF([.$D6]+[.R$3]&gt;=[.$B$2];IF([.$D6]+[.R$3]&lt;=[.$B$3];[.$D6]/[.R$3]*[.$B$4]; [.$A$20]) ; [.$A$20] )" office:value-type="float" office:value="4.36363636363636" calcext:value-type="float">
            <text:p>4,36</text:p>
          </table:table-cell>
          <table:table-cell table:style-name="ce3" table:formula="of:=IF([.$D6]+[.S$3]&gt;=[.$B$2];IF([.$D6]+[.S$3]&lt;=[.$B$3];[.$D6]/[.S$3]*[.$B$4]; [.$A$20]) ; [.$A$20] )" office:value-type="string" office:string-value=" " calcext:value-type="string">
            <text:p><text:s/></text:p>
          </table:table-cell>
          <table:table-cell table:style-name="ce3" table:formula="of:=IF([.$D6]+[.T$3]&gt;=[.$B$2];IF([.$D6]+[.T$3]&lt;=[.$B$3];[.$D6]/[.T$3]*[.$B$4]; [.$A$20]) ; [.$A$20] )" office:value-type="string" office:string-value=" " calcext:value-type="string">
            <text:p><text:s/></text:p>
          </table:table-cell>
          <table:table-cell table:style-name="ce3" table:formula="of:=IF([.$D6]+[.U$3]&gt;=[.$B$2];IF([.$D6]+[.U$3]&lt;=[.$B$3];[.$D6]/[.U$3]*[.$B$4]; [.$A$20]) ; [.$A$20] )" office:value-type="string" office:string-value=" " calcext:value-type="string">
            <text:p><text:s/></text:p>
          </table:table-cell>
          <table:table-cell table:style-name="Default" table:formula="of:=IF([.$D6]+[.V$3]&gt;=[.$B$2];IF([.$D6]+[.V$3]&lt;=[.$B$3];[.$D6]/[.V$3]*[.$B$4]; [.$A$20]) ; [.$A$20] )" office:value-type="string" office:string-value=" " calcext:value-type="string">
            <text:p><text:s/></text:p>
          </table:table-cell>
          <table:table-cell table:style-name="Default" table:formula="of:=IF([.$D6]+[.W$3]&gt;=[.$B$2];IF([.$D6]+[.W$3]&lt;=[.$B$3];[.$D6]/[.W$3]*[.$B$4]; [.$A$20]) ; [.$A$20] )" office:value-type="string" office:string-value=" " calcext:value-type="string">
            <text:p><text:s/></text:p>
          </table:table-cell>
          <table:table-cell table:style-name="Default" table:formula="of:=IF([.$D6]+[.X$3]&gt;=[.$B$2];IF([.$D6]+[.X$3]&lt;=[.$B$3];[.$D6]/[.X$3]*[.$B$4]; [.$A$20]) ; [.$A$20] )" office:value-type="string" office:string-value=" " calcext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2" office:value-type="float" office:value="85" calcext:value-type="float">
            <text:p>85</text:p>
          </table:table-cell>
          <table:table-cell table:style-name="ce3" table:formula="of:=IF([.$D7]+[.E$3]&gt;=[.$B$2];IF([.$D7]+[.E$3]&lt;=[.$B$3];[.$D7]/[.E$3]*[.$B$4]; [.$A$20]) ; [.$A$20] )" office:value-type="float" office:value="7.65" calcext:value-type="float">
            <text:p>7,65</text:p>
          </table:table-cell>
          <table:table-cell table:style-name="ce3" table:formula="of:=IF([.$D7]+[.F$3]&gt;=[.$B$2];IF([.$D7]+[.F$3]&lt;=[.$B$3];[.$D7]/[.F$3]*[.$B$4]; [.$A$20]) ; [.$A$20] )" office:value-type="float" office:value="7.28571428571429" calcext:value-type="float">
            <text:p>7,29</text:p>
          </table:table-cell>
          <table:table-cell table:style-name="ce3" table:formula="of:=IF([.$D7]+[.G$3]&gt;=[.$B$2];IF([.$D7]+[.G$3]&lt;=[.$B$3];[.$D7]/[.G$3]*[.$B$4]; [.$A$20]) ; [.$A$20] )" office:value-type="float" office:value="6.95454545454546" calcext:value-type="float">
            <text:p>6,95</text:p>
          </table:table-cell>
          <table:table-cell table:style-name="ce3" table:formula="of:=IF([.$D7]+[.H$3]&gt;=[.$B$2];IF([.$D7]+[.H$3]&lt;=[.$B$3];[.$D7]/[.H$3]*[.$B$4]; [.$A$20]) ; [.$A$20] )" office:value-type="float" office:value="6.65217391304348" calcext:value-type="float">
            <text:p>6,65</text:p>
          </table:table-cell>
          <table:table-cell table:style-name="ce3" table:formula="of:=IF([.$D7]+[.I$3]&gt;=[.$B$2];IF([.$D7]+[.I$3]&lt;=[.$B$3];[.$D7]/[.I$3]*[.$B$4]; [.$A$20]) ; [.$A$20] )" office:value-type="float" office:value="6.375" calcext:value-type="float">
            <text:p>6,38</text:p>
          </table:table-cell>
          <table:table-cell table:style-name="ce3" table:formula="of:=IF([.$D7]+[.J$3]&gt;=[.$B$2];IF([.$D7]+[.J$3]&lt;=[.$B$3];[.$D7]/[.J$3]*[.$B$4]; [.$A$20]) ; [.$A$20] )" office:value-type="float" office:value="6.12" calcext:value-type="float">
            <text:p>6,12</text:p>
          </table:table-cell>
          <table:table-cell table:style-name="ce3" table:formula="of:=IF([.$D7]+[.K$3]&gt;=[.$B$2];IF([.$D7]+[.K$3]&lt;=[.$B$3];[.$D7]/[.K$3]*[.$B$4]; [.$A$20]) ; [.$A$20] )" office:value-type="float" office:value="5.88461538461539" calcext:value-type="float">
            <text:p>5,88</text:p>
          </table:table-cell>
          <table:table-cell table:style-name="ce3" table:formula="of:=IF([.$D7]+[.L$3]&gt;=[.$B$2];IF([.$D7]+[.L$3]&lt;=[.$B$3];[.$D7]/[.L$3]*[.$B$4]; [.$A$20]) ; [.$A$20] )" office:value-type="float" office:value="5.66666666666667" calcext:value-type="float">
            <text:p>5,67</text:p>
          </table:table-cell>
          <table:table-cell table:style-name="ce3" table:formula="of:=IF([.$D7]+[.M$3]&gt;=[.$B$2];IF([.$D7]+[.M$3]&lt;=[.$B$3];[.$D7]/[.M$3]*[.$B$4]; [.$A$20]) ; [.$A$20] )" office:value-type="float" office:value="5.46428571428571" calcext:value-type="float">
            <text:p>5,46</text:p>
          </table:table-cell>
          <table:table-cell table:style-name="ce3" table:formula="of:=IF([.$D7]+[.N$3]&gt;=[.$B$2];IF([.$D7]+[.N$3]&lt;=[.$B$3];[.$D7]/[.N$3]*[.$B$4]; [.$A$20]) ; [.$A$20] )" office:value-type="string" office:string-value=" " calcext:value-type="string">
            <text:p><text:s/></text:p>
          </table:table-cell>
          <table:table-cell table:style-name="ce3" table:formula="of:=IF([.$D7]+[.O$3]&gt;=[.$B$2];IF([.$D7]+[.O$3]&lt;=[.$B$3];[.$D7]/[.O$3]*[.$B$4]; [.$A$20]) ; [.$A$20] )" office:value-type="string" office:string-value=" " calcext:value-type="string">
            <text:p><text:s/></text:p>
          </table:table-cell>
          <table:table-cell table:style-name="ce3" table:formula="of:=IF([.$D7]+[.P$3]&gt;=[.$B$2];IF([.$D7]+[.P$3]&lt;=[.$B$3];[.$D7]/[.P$3]*[.$B$4]; [.$A$20]) ; [.$A$20] )" office:value-type="string" office:string-value=" " calcext:value-type="string">
            <text:p><text:s/></text:p>
          </table:table-cell>
          <table:table-cell table:style-name="ce3" table:formula="of:=IF([.$D7]+[.Q$3]&gt;=[.$B$2];IF([.$D7]+[.Q$3]&lt;=[.$B$3];[.$D7]/[.Q$3]*[.$B$4]; [.$A$20]) ; [.$A$20] )" office:value-type="string" office:string-value=" " calcext:value-type="string">
            <text:p><text:s/></text:p>
          </table:table-cell>
          <table:table-cell table:style-name="ce3" table:formula="of:=IF([.$D7]+[.R$3]&gt;=[.$B$2];IF([.$D7]+[.R$3]&lt;=[.$B$3];[.$D7]/[.R$3]*[.$B$4]; [.$A$20]) ; [.$A$20] )" office:value-type="string" office:string-value=" " calcext:value-type="string">
            <text:p><text:s/></text:p>
          </table:table-cell>
          <table:table-cell table:style-name="ce3" table:formula="of:=IF([.$D7]+[.S$3]&gt;=[.$B$2];IF([.$D7]+[.S$3]&lt;=[.$B$3];[.$D7]/[.S$3]*[.$B$4]; [.$A$20]) ; [.$A$20] )" office:value-type="string" office:string-value=" " calcext:value-type="string">
            <text:p><text:s/></text:p>
          </table:table-cell>
          <table:table-cell table:style-name="ce3" table:formula="of:=IF([.$D7]+[.T$3]&gt;=[.$B$2];IF([.$D7]+[.T$3]&lt;=[.$B$3];[.$D7]/[.T$3]*[.$B$4]; [.$A$20]) ; [.$A$20] )" office:value-type="string" office:string-value=" " calcext:value-type="string">
            <text:p><text:s/></text:p>
          </table:table-cell>
          <table:table-cell table:style-name="ce3" table:formula="of:=IF([.$D7]+[.U$3]&gt;=[.$B$2];IF([.$D7]+[.U$3]&lt;=[.$B$3];[.$D7]/[.U$3]*[.$B$4]; [.$A$20]) ; [.$A$20] )" office:value-type="string" office:string-value=" " calcext:value-type="string">
            <text:p><text:s/></text:p>
          </table:table-cell>
          <table:table-cell table:style-name="Default" table:formula="of:=IF([.$D7]+[.V$3]&gt;=[.$B$2];IF([.$D7]+[.V$3]&lt;=[.$B$3];[.$D7]/[.V$3]*[.$B$4]; [.$A$20]) ; [.$A$20] )" office:value-type="string" office:string-value=" " calcext:value-type="string">
            <text:p><text:s/></text:p>
          </table:table-cell>
          <table:table-cell table:style-name="Default" table:formula="of:=IF([.$D7]+[.W$3]&gt;=[.$B$2];IF([.$D7]+[.W$3]&lt;=[.$B$3];[.$D7]/[.W$3]*[.$B$4]; [.$A$20]) ; [.$A$20] )" office:value-type="string" office:string-value=" " calcext:value-type="string">
            <text:p><text:s/></text:p>
          </table:table-cell>
          <table:table-cell table:style-name="Default" table:formula="of:=IF([.$D7]+[.X$3]&gt;=[.$B$2];IF([.$D7]+[.X$3]&lt;=[.$B$3];[.$D7]/[.X$3]*[.$B$4]; [.$A$20]) ; [.$A$20] )" office:value-type="string" office:string-value=" " calcext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Default"/>
          <table:table-cell table:style-name="Default" table:formula="of:=IF([.$D8]+[.E$3]&gt;=[.$B$2];IF([.$D8]+[.E$3]&lt;=[.$B$3];[.$D8]/[.E$3]*[.$B$4]; [.$A$20]) ; [.$A$20] )" office:value-type="string" office:string-value=" " calcext:value-type="string">
            <text:p><text:s/></text:p>
          </table:table-cell>
          <table:table-cell table:style-name="Default" table:formula="of:=IF([.$D8]+[.E$3]&gt;=[.$B$2];IF([.$D8]+[.E$3]&lt;=[.$B$3];[.$D8]/[.E$3]*[.$B$4]; [.$A$20]) ; [.$A$20] )" office:value-type="string" office:string-value=" " calcext:value-type="string">
            <text:p><text:s/></text:p>
          </table:table-cell>
          <table:table-cell table:style-name="Default" table:formula="of:=IF([.$D8]+[.F$3]&gt;=[.$B$2];IF([.$D8]+[.F$3]&lt;=[.$B$3];[.$D8]/[.F$3]*[.$B$4]; [.$A$20]) ; [.$A$20] )" office:value-type="string" office:string-value=" " calcext:value-type="string">
            <text:p><text:s/></text:p>
          </table:table-cell>
          <table:table-cell table:style-name="Default" table:formula="of:=IF([.$D8]+[.G$3]&gt;=[.$B$2];IF([.$D8]+[.G$3]&lt;=[.$B$3];[.$D8]/[.G$3]*[.$B$4]; [.$A$20]) ; [.$A$20] )" office:value-type="string" office:string-value=" " calcext:value-type="string">
            <text:p><text:s/></text:p>
          </table:table-cell>
          <table:table-cell table:style-name="Default" table:formula="of:=IF([.$D8]+[.H$3]&gt;=[.$B$2];IF([.$D8]+[.H$3]&lt;=[.$B$3];[.$D8]/[.H$3]*[.$B$4]; [.$A$20]) ; [.$A$20] )" office:value-type="string" office:string-value=" " calcext:value-type="string">
            <text:p><text:s/></text:p>
          </table:table-cell>
          <table:table-cell table:style-name="Default" table:formula="of:=IF([.$D8]+[.I$3]&gt;=[.$B$2];IF([.$D8]+[.I$3]&lt;=[.$B$3];[.$D8]/[.I$3]*[.$B$4]; [.$A$20]) ; [.$A$20] )" office:value-type="string" office:string-value=" " calcext:value-type="string">
            <text:p><text:s/></text:p>
          </table:table-cell>
          <table:table-cell table:style-name="Default" table:formula="of:=IF([.$D8]+[.J$3]&gt;=[.$B$2];IF([.$D8]+[.J$3]&lt;=[.$B$3];[.$D8]/[.J$3]*[.$B$4]; [.$A$20]) ; [.$A$20] )" office:value-type="string" office:string-value=" " calcext:value-type="string">
            <text:p><text:s/></text:p>
          </table:table-cell>
          <table:table-cell table:style-name="Default" table:formula="of:=IF([.$D8]+[.K$3]&gt;=[.$B$2];IF([.$D8]+[.K$3]&lt;=[.$B$3];[.$D8]/[.K$3]*[.$B$4]; [.$A$20]) ; [.$A$20] )" office:value-type="string" office:string-value=" " calcext:value-type="string">
            <text:p><text:s/></text:p>
          </table:table-cell>
          <table:table-cell table:style-name="Default" table:formula="of:=IF([.$D8]+[.L$3]&gt;=[.$B$2];IF([.$D8]+[.L$3]&lt;=[.$B$3];[.$D8]/[.L$3]*[.$B$4]; [.$A$20]) ; [.$A$20] )" office:value-type="string" office:string-value=" " calcext:value-type="string">
            <text:p><text:s/></text:p>
          </table:table-cell>
          <table:table-cell table:style-name="Default" table:formula="of:=IF([.$D8]+[.M$3]&gt;=[.$B$2];IF([.$D8]+[.M$3]&lt;=[.$B$3];[.$D8]/[.M$3]*[.$B$4]; [.$A$20]) ; [.$A$20] )" office:value-type="string" office:string-value=" " calcext:value-type="string">
            <text:p><text:s/></text:p>
          </table:table-cell>
          <table:table-cell table:style-name="Default" table:formula="of:=IF([.$D8]+[.N$3]&gt;=[.$B$2];IF([.$D8]+[.N$3]&lt;=[.$B$3];[.$D8]/[.N$3]*[.$B$4]; [.$A$20]) ; [.$A$20] )" office:value-type="string" office:string-value=" " calcext:value-type="string">
            <text:p><text:s/></text:p>
          </table:table-cell>
          <table:table-cell table:style-name="Default" table:formula="of:=IF([.$D8]+[.O$3]&gt;=[.$B$2];IF([.$D8]+[.O$3]&lt;=[.$B$3];[.$D8]/[.O$3]*[.$B$4]; [.$A$20]) ; [.$A$20] )" office:value-type="string" office:string-value=" " calcext:value-type="string">
            <text:p><text:s/></text:p>
          </table:table-cell>
          <table:table-cell table:style-name="Default" table:formula="of:=IF([.$D8]+[.P$3]&gt;=[.$B$2];IF([.$D8]+[.P$3]&lt;=[.$B$3];[.$D8]/[.P$3]*[.$B$4]; [.$A$20]) ; [.$A$20] )" office:value-type="string" office:string-value=" " calcext:value-type="string">
            <text:p><text:s/></text:p>
          </table:table-cell>
          <table:table-cell table:style-name="Default" table:formula="of:=IF([.$D8]+[.Q$3]&gt;=[.$B$2];IF([.$D8]+[.Q$3]&lt;=[.$B$3];[.$D8]/[.Q$3]*[.$B$4]; [.$A$20]) ; [.$A$20] )" office:value-type="string" office:string-value=" " calcext:value-type="string">
            <text:p><text:s/></text:p>
          </table:table-cell>
          <table:table-cell table:style-name="Default" table:formula="of:=IF([.$D8]+[.R$3]&gt;=[.$B$2];IF([.$D8]+[.R$3]&lt;=[.$B$3];[.$D8]/[.R$3]*[.$B$4]; [.$A$20]) ; [.$A$20] )" office:value-type="string" office:string-value=" " calcext:value-type="string">
            <text:p><text:s/></text:p>
          </table:table-cell>
          <table:table-cell table:style-name="Default" table:formula="of:=IF([.$D8]+[.S$3]&gt;=[.$B$2];IF([.$D8]+[.S$3]&lt;=[.$B$3];[.$D8]/[.S$3]*[.$B$4]; [.$A$20]) ; [.$A$20] )" office:value-type="string" office:string-value=" " calcext:value-type="string">
            <text:p><text:s/></text:p>
          </table:table-cell>
          <table:table-cell table:style-name="Default" table:formula="of:=IF([.$D8]+[.T$3]&gt;=[.$B$2];IF([.$D8]+[.T$3]&lt;=[.$B$3];[.$D8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Default"/>
          <table:table-cell table:style-name="Default" table:formula="of:=IF([.$D9]+[.E$3]&gt;=[.$B$2];IF([.$D9]+[.E$3]&lt;=[.$B$3];[.$D9]/[.E$3]*[.$B$4]; [.$A$20]) ; [.$A$20] )" office:value-type="string" office:string-value=" " calcext:value-type="string">
            <text:p><text:s/></text:p>
          </table:table-cell>
          <table:table-cell table:style-name="Default" table:formula="of:=IF([.$D9]+[.E$3]&gt;=[.$B$2];IF([.$D9]+[.E$3]&lt;=[.$B$3];[.$D9]/[.E$3]*[.$B$4]; [.$A$20]) ; [.$A$20] )" office:value-type="string" office:string-value=" " calcext:value-type="string">
            <text:p><text:s/></text:p>
          </table:table-cell>
          <table:table-cell table:style-name="Default" table:formula="of:=IF([.$D9]+[.F$3]&gt;=[.$B$2];IF([.$D9]+[.F$3]&lt;=[.$B$3];[.$D9]/[.F$3]*[.$B$4]; [.$A$20]) ; [.$A$20] )" office:value-type="string" office:string-value=" " calcext:value-type="string">
            <text:p><text:s/></text:p>
          </table:table-cell>
          <table:table-cell table:style-name="Default" table:formula="of:=IF([.$D9]+[.G$3]&gt;=[.$B$2];IF([.$D9]+[.G$3]&lt;=[.$B$3];[.$D9]/[.G$3]*[.$B$4]; [.$A$20]) ; [.$A$20] )" office:value-type="string" office:string-value=" " calcext:value-type="string">
            <text:p><text:s/></text:p>
          </table:table-cell>
          <table:table-cell table:style-name="Default" table:formula="of:=IF([.$D9]+[.H$3]&gt;=[.$B$2];IF([.$D9]+[.H$3]&lt;=[.$B$3];[.$D9]/[.H$3]*[.$B$4]; [.$A$20]) ; [.$A$20] )" office:value-type="string" office:string-value=" " calcext:value-type="string">
            <text:p><text:s/></text:p>
          </table:table-cell>
          <table:table-cell table:style-name="Default" table:formula="of:=IF([.$D9]+[.I$3]&gt;=[.$B$2];IF([.$D9]+[.I$3]&lt;=[.$B$3];[.$D9]/[.I$3]*[.$B$4]; [.$A$20]) ; [.$A$20] )" office:value-type="string" office:string-value=" " calcext:value-type="string">
            <text:p><text:s/></text:p>
          </table:table-cell>
          <table:table-cell table:style-name="Default" table:formula="of:=IF([.$D9]+[.J$3]&gt;=[.$B$2];IF([.$D9]+[.J$3]&lt;=[.$B$3];[.$D9]/[.J$3]*[.$B$4]; [.$A$20]) ; [.$A$20] )" office:value-type="string" office:string-value=" " calcext:value-type="string">
            <text:p><text:s/></text:p>
          </table:table-cell>
          <table:table-cell table:style-name="Default" table:formula="of:=IF([.$D9]+[.K$3]&gt;=[.$B$2];IF([.$D9]+[.K$3]&lt;=[.$B$3];[.$D9]/[.K$3]*[.$B$4]; [.$A$20]) ; [.$A$20] )" office:value-type="string" office:string-value=" " calcext:value-type="string">
            <text:p><text:s/></text:p>
          </table:table-cell>
          <table:table-cell table:style-name="Default" table:formula="of:=IF([.$D9]+[.L$3]&gt;=[.$B$2];IF([.$D9]+[.L$3]&lt;=[.$B$3];[.$D9]/[.L$3]*[.$B$4]; [.$A$20]) ; [.$A$20] )" office:value-type="string" office:string-value=" " calcext:value-type="string">
            <text:p><text:s/></text:p>
          </table:table-cell>
          <table:table-cell table:style-name="Default" table:formula="of:=IF([.$D9]+[.M$3]&gt;=[.$B$2];IF([.$D9]+[.M$3]&lt;=[.$B$3];[.$D9]/[.M$3]*[.$B$4]; [.$A$20]) ; [.$A$20] )" office:value-type="string" office:string-value=" " calcext:value-type="string">
            <text:p><text:s/></text:p>
          </table:table-cell>
          <table:table-cell table:style-name="Default" table:formula="of:=IF([.$D9]+[.N$3]&gt;=[.$B$2];IF([.$D9]+[.N$3]&lt;=[.$B$3];[.$D9]/[.N$3]*[.$B$4]; [.$A$20]) ; [.$A$20] )" office:value-type="string" office:string-value=" " calcext:value-type="string">
            <text:p><text:s/></text:p>
          </table:table-cell>
          <table:table-cell table:style-name="Default" table:formula="of:=IF([.$D9]+[.O$3]&gt;=[.$B$2];IF([.$D9]+[.O$3]&lt;=[.$B$3];[.$D9]/[.O$3]*[.$B$4]; [.$A$20]) ; [.$A$20] )" office:value-type="string" office:string-value=" " calcext:value-type="string">
            <text:p><text:s/></text:p>
          </table:table-cell>
          <table:table-cell table:style-name="Default" table:formula="of:=IF([.$D9]+[.P$3]&gt;=[.$B$2];IF([.$D9]+[.P$3]&lt;=[.$B$3];[.$D9]/[.P$3]*[.$B$4]; [.$A$20]) ; [.$A$20] )" office:value-type="string" office:string-value=" " calcext:value-type="string">
            <text:p><text:s/></text:p>
          </table:table-cell>
          <table:table-cell table:style-name="Default" table:formula="of:=IF([.$D9]+[.Q$3]&gt;=[.$B$2];IF([.$D9]+[.Q$3]&lt;=[.$B$3];[.$D9]/[.Q$3]*[.$B$4]; [.$A$20]) ; [.$A$20] )" office:value-type="string" office:string-value=" " calcext:value-type="string">
            <text:p><text:s/></text:p>
          </table:table-cell>
          <table:table-cell table:style-name="Default" table:formula="of:=IF([.$D9]+[.R$3]&gt;=[.$B$2];IF([.$D9]+[.R$3]&lt;=[.$B$3];[.$D9]/[.R$3]*[.$B$4]; [.$A$20]) ; [.$A$20] )" office:value-type="string" office:string-value=" " calcext:value-type="string">
            <text:p><text:s/></text:p>
          </table:table-cell>
          <table:table-cell table:style-name="Default" table:formula="of:=IF([.$D9]+[.S$3]&gt;=[.$B$2];IF([.$D9]+[.S$3]&lt;=[.$B$3];[.$D9]/[.S$3]*[.$B$4]; [.$A$20]) ; [.$A$20] )" office:value-type="string" office:string-value=" " calcext:value-type="string">
            <text:p><text:s/></text:p>
          </table:table-cell>
          <table:table-cell table:style-name="Default" table:formula="of:=IF([.$D9]+[.T$3]&gt;=[.$B$2];IF([.$D9]+[.T$3]&lt;=[.$B$3];[.$D9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Default" table:number-columns-repeated="18"/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1]+[.E$3]&gt;=[.$B$2];IF([.$D11]+[.E$3]&lt;=[.$B$3];[.$D11]/[.E$3]*[.$B$4]; [.$A$20]) ; [.$A$20] )" office:value-type="string" office:string-value=" " calcext:value-type="string">
            <text:p><text:s/></text:p>
          </table:table-cell>
          <table:table-cell table:style-name="ce4" table:formula="of:=IF([.$D11]+[.E$3]&gt;=[.$B$2];IF([.$D11]+[.E$3]&lt;=[.$B$3];[.$D11]/[.E$3]*[.$B$4]; [.$A$20]) ; [.$A$20] )" office:value-type="string" office:string-value=" " calcext:value-type="string">
            <text:p><text:s/></text:p>
          </table:table-cell>
          <table:table-cell table:style-name="ce4" table:formula="of:=IF([.$D11]+[.F$3]&gt;=[.$B$2];IF([.$D11]+[.F$3]&lt;=[.$B$3];[.$D11]/[.F$3]*[.$B$4]; [.$A$20]) ; [.$A$20] )" office:value-type="string" office:string-value=" " calcext:value-type="string">
            <text:p><text:s/></text:p>
          </table:table-cell>
          <table:table-cell table:style-name="ce4" table:formula="of:=IF([.$D11]+[.G$3]&gt;=[.$B$2];IF([.$D11]+[.G$3]&lt;=[.$B$3];[.$D11]/[.G$3]*[.$B$4]; [.$A$20]) ; [.$A$20] )" office:value-type="string" office:string-value=" " calcext:value-type="string">
            <text:p><text:s/></text:p>
          </table:table-cell>
          <table:table-cell table:style-name="ce4" table:formula="of:=IF([.$D11]+[.H$3]&gt;=[.$B$2];IF([.$D11]+[.H$3]&lt;=[.$B$3];[.$D11]/[.H$3]*[.$B$4]; [.$A$20]) ; [.$A$20] )" office:value-type="string" office:string-value=" " calcext:value-type="string">
            <text:p><text:s/></text:p>
          </table:table-cell>
          <table:table-cell table:style-name="ce4" table:formula="of:=IF([.$D11]+[.I$3]&gt;=[.$B$2];IF([.$D11]+[.I$3]&lt;=[.$B$3];[.$D11]/[.I$3]*[.$B$4]; [.$A$20]) ; [.$A$20] )" office:value-type="string" office:string-value=" " calcext:value-type="string">
            <text:p><text:s/></text:p>
          </table:table-cell>
          <table:table-cell table:style-name="ce4" table:formula="of:=IF([.$D11]+[.J$3]&gt;=[.$B$2];IF([.$D11]+[.J$3]&lt;=[.$B$3];[.$D11]/[.J$3]*[.$B$4]; [.$A$20]) ; [.$A$20] )" office:value-type="string" office:string-value=" " calcext:value-type="string">
            <text:p><text:s/></text:p>
          </table:table-cell>
          <table:table-cell table:style-name="ce4" table:formula="of:=IF([.$D11]+[.K$3]&gt;=[.$B$2];IF([.$D11]+[.K$3]&lt;=[.$B$3];[.$D11]/[.K$3]*[.$B$4]; [.$A$20]) ; [.$A$20] )" office:value-type="string" office:string-value=" " calcext:value-type="string">
            <text:p><text:s/></text:p>
          </table:table-cell>
          <table:table-cell table:style-name="ce4" table:formula="of:=IF([.$D11]+[.L$3]&gt;=[.$B$2];IF([.$D11]+[.L$3]&lt;=[.$B$3];[.$D11]/[.L$3]*[.$B$4]; [.$A$20]) ; [.$A$20] )" office:value-type="string" office:string-value=" " calcext:value-type="string">
            <text:p><text:s/></text:p>
          </table:table-cell>
          <table:table-cell table:style-name="ce4" table:formula="of:=IF([.$D11]+[.M$3]&gt;=[.$B$2];IF([.$D11]+[.M$3]&lt;=[.$B$3];[.$D11]/[.M$3]*[.$B$4]; [.$A$20]) ; [.$A$20] )" office:value-type="string" office:string-value=" " calcext:value-type="string">
            <text:p><text:s/></text:p>
          </table:table-cell>
          <table:table-cell table:style-name="ce4" table:formula="of:=IF([.$D11]+[.N$3]&gt;=[.$B$2];IF([.$D11]+[.N$3]&lt;=[.$B$3];[.$D11]/[.N$3]*[.$B$4]; [.$A$20]) ; [.$A$20] )" office:value-type="string" office:string-value=" " calcext:value-type="string">
            <text:p><text:s/></text:p>
          </table:table-cell>
          <table:table-cell table:style-name="ce4" table:formula="of:=IF([.$D11]+[.O$3]&gt;=[.$B$2];IF([.$D11]+[.O$3]&lt;=[.$B$3];[.$D11]/[.O$3]*[.$B$4]; [.$A$20]) ; [.$A$20] )" office:value-type="string" office:string-value=" " calcext:value-type="string">
            <text:p><text:s/></text:p>
          </table:table-cell>
          <table:table-cell table:style-name="ce4" table:formula="of:=IF([.$D11]+[.P$3]&gt;=[.$B$2];IF([.$D11]+[.P$3]&lt;=[.$B$3];[.$D11]/[.P$3]*[.$B$4]; [.$A$20]) ; [.$A$20] )" office:value-type="string" office:string-value=" " calcext:value-type="string">
            <text:p><text:s/></text:p>
          </table:table-cell>
          <table:table-cell table:style-name="ce4" table:formula="of:=IF([.$D11]+[.Q$3]&gt;=[.$B$2];IF([.$D11]+[.Q$3]&lt;=[.$B$3];[.$D11]/[.Q$3]*[.$B$4]; [.$A$20]) ; [.$A$20] )" office:value-type="string" office:string-value=" " calcext:value-type="string">
            <text:p><text:s/></text:p>
          </table:table-cell>
          <table:table-cell table:style-name="ce4" table:formula="of:=IF([.$D11]+[.R$3]&gt;=[.$B$2];IF([.$D11]+[.R$3]&lt;=[.$B$3];[.$D11]/[.R$3]*[.$B$4]; [.$A$20]) ; [.$A$20] )" office:value-type="string" office:string-value=" " calcext:value-type="string">
            <text:p><text:s/></text:p>
          </table:table-cell>
          <table:table-cell table:style-name="ce4" table:formula="of:=IF([.$D11]+[.S$3]&gt;=[.$B$2];IF([.$D11]+[.S$3]&lt;=[.$B$3];[.$D11]/[.S$3]*[.$B$4]; [.$A$20]) ; [.$A$20] )" office:value-type="string" office:string-value=" " calcext:value-type="string">
            <text:p><text:s/></text:p>
          </table:table-cell>
          <table:table-cell table:style-name="ce4" table:formula="of:=IF([.$D11]+[.T$3]&gt;=[.$B$2];IF([.$D11]+[.T$3]&lt;=[.$B$3];[.$D11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2]+[.E$3]&gt;=[.$B$2];IF([.$D12]+[.E$3]&lt;=[.$B$3];[.$D12]/[.E$3]*[.$B$4]; [.$A$20]) ; [.$A$20] )" office:value-type="string" office:string-value=" " calcext:value-type="string">
            <text:p><text:s/></text:p>
          </table:table-cell>
          <table:table-cell table:style-name="ce4" table:formula="of:=IF([.$D12]+[.E$3]&gt;=[.$B$2];IF([.$D12]+[.E$3]&lt;=[.$B$3];[.$D12]/[.E$3]*[.$B$4]; [.$A$20]) ; [.$A$20] )" office:value-type="string" office:string-value=" " calcext:value-type="string">
            <text:p><text:s/></text:p>
          </table:table-cell>
          <table:table-cell table:style-name="ce4" table:formula="of:=IF([.$D12]+[.F$3]&gt;=[.$B$2];IF([.$D12]+[.F$3]&lt;=[.$B$3];[.$D12]/[.F$3]*[.$B$4]; [.$A$20]) ; [.$A$20] )" office:value-type="string" office:string-value=" " calcext:value-type="string">
            <text:p><text:s/></text:p>
          </table:table-cell>
          <table:table-cell table:style-name="ce4" table:formula="of:=IF([.$D12]+[.G$3]&gt;=[.$B$2];IF([.$D12]+[.G$3]&lt;=[.$B$3];[.$D12]/[.G$3]*[.$B$4]; [.$A$20]) ; [.$A$20] )" office:value-type="string" office:string-value=" " calcext:value-type="string">
            <text:p><text:s/></text:p>
          </table:table-cell>
          <table:table-cell table:style-name="ce4" table:formula="of:=IF([.$D12]+[.H$3]&gt;=[.$B$2];IF([.$D12]+[.H$3]&lt;=[.$B$3];[.$D12]/[.H$3]*[.$B$4]; [.$A$20]) ; [.$A$20] )" office:value-type="string" office:string-value=" " calcext:value-type="string">
            <text:p><text:s/></text:p>
          </table:table-cell>
          <table:table-cell table:style-name="ce4" table:formula="of:=IF([.$D12]+[.I$3]&gt;=[.$B$2];IF([.$D12]+[.I$3]&lt;=[.$B$3];[.$D12]/[.I$3]*[.$B$4]; [.$A$20]) ; [.$A$20] )" office:value-type="string" office:string-value=" " calcext:value-type="string">
            <text:p><text:s/></text:p>
          </table:table-cell>
          <table:table-cell table:style-name="ce4" table:formula="of:=IF([.$D12]+[.J$3]&gt;=[.$B$2];IF([.$D12]+[.J$3]&lt;=[.$B$3];[.$D12]/[.J$3]*[.$B$4]; [.$A$20]) ; [.$A$20] )" office:value-type="string" office:string-value=" " calcext:value-type="string">
            <text:p><text:s/></text:p>
          </table:table-cell>
          <table:table-cell table:style-name="ce4" table:formula="of:=IF([.$D12]+[.K$3]&gt;=[.$B$2];IF([.$D12]+[.K$3]&lt;=[.$B$3];[.$D12]/[.K$3]*[.$B$4]; [.$A$20]) ; [.$A$20] )" office:value-type="string" office:string-value=" " calcext:value-type="string">
            <text:p><text:s/></text:p>
          </table:table-cell>
          <table:table-cell table:style-name="ce4" table:formula="of:=IF([.$D12]+[.L$3]&gt;=[.$B$2];IF([.$D12]+[.L$3]&lt;=[.$B$3];[.$D12]/[.L$3]*[.$B$4]; [.$A$20]) ; [.$A$20] )" office:value-type="string" office:string-value=" " calcext:value-type="string">
            <text:p><text:s/></text:p>
          </table:table-cell>
          <table:table-cell table:style-name="ce4" table:formula="of:=IF([.$D12]+[.M$3]&gt;=[.$B$2];IF([.$D12]+[.M$3]&lt;=[.$B$3];[.$D12]/[.M$3]*[.$B$4]; [.$A$20]) ; [.$A$20] )" office:value-type="string" office:string-value=" " calcext:value-type="string">
            <text:p><text:s/></text:p>
          </table:table-cell>
          <table:table-cell table:style-name="ce4" table:formula="of:=IF([.$D12]+[.N$3]&gt;=[.$B$2];IF([.$D12]+[.N$3]&lt;=[.$B$3];[.$D12]/[.N$3]*[.$B$4]; [.$A$20]) ; [.$A$20] )" office:value-type="string" office:string-value=" " calcext:value-type="string">
            <text:p><text:s/></text:p>
          </table:table-cell>
          <table:table-cell table:style-name="ce4" table:formula="of:=IF([.$D12]+[.O$3]&gt;=[.$B$2];IF([.$D12]+[.O$3]&lt;=[.$B$3];[.$D12]/[.O$3]*[.$B$4]; [.$A$20]) ; [.$A$20] )" office:value-type="string" office:string-value=" " calcext:value-type="string">
            <text:p><text:s/></text:p>
          </table:table-cell>
          <table:table-cell table:style-name="ce4" table:formula="of:=IF([.$D12]+[.P$3]&gt;=[.$B$2];IF([.$D12]+[.P$3]&lt;=[.$B$3];[.$D12]/[.P$3]*[.$B$4]; [.$A$20]) ; [.$A$20] )" office:value-type="string" office:string-value=" " calcext:value-type="string">
            <text:p><text:s/></text:p>
          </table:table-cell>
          <table:table-cell table:style-name="ce4" table:formula="of:=IF([.$D12]+[.Q$3]&gt;=[.$B$2];IF([.$D12]+[.Q$3]&lt;=[.$B$3];[.$D12]/[.Q$3]*[.$B$4]; [.$A$20]) ; [.$A$20] )" office:value-type="string" office:string-value=" " calcext:value-type="string">
            <text:p><text:s/></text:p>
          </table:table-cell>
          <table:table-cell table:style-name="ce4" table:formula="of:=IF([.$D12]+[.R$3]&gt;=[.$B$2];IF([.$D12]+[.R$3]&lt;=[.$B$3];[.$D12]/[.R$3]*[.$B$4]; [.$A$20]) ; [.$A$20] )" office:value-type="string" office:string-value=" " calcext:value-type="string">
            <text:p><text:s/></text:p>
          </table:table-cell>
          <table:table-cell table:style-name="ce4" table:formula="of:=IF([.$D12]+[.S$3]&gt;=[.$B$2];IF([.$D12]+[.S$3]&lt;=[.$B$3];[.$D12]/[.S$3]*[.$B$4]; [.$A$20]) ; [.$A$20] )" office:value-type="string" office:string-value=" " calcext:value-type="string">
            <text:p><text:s/></text:p>
          </table:table-cell>
          <table:table-cell table:style-name="ce4" table:formula="of:=IF([.$D12]+[.T$3]&gt;=[.$B$2];IF([.$D12]+[.T$3]&lt;=[.$B$3];[.$D12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3]+[.E$3]&gt;=[.$B$2];IF([.$D13]+[.E$3]&lt;=[.$B$3];[.$D13]/[.E$3]*[.$B$4]; [.$A$20]) ; [.$A$20] )" office:value-type="string" office:string-value=" " calcext:value-type="string">
            <text:p><text:s/></text:p>
          </table:table-cell>
          <table:table-cell table:style-name="ce4" table:formula="of:=IF([.$D13]+[.E$3]&gt;=[.$B$2];IF([.$D13]+[.E$3]&lt;=[.$B$3];[.$D13]/[.E$3]*[.$B$4]; [.$A$20]) ; [.$A$20] )" office:value-type="string" office:string-value=" " calcext:value-type="string">
            <text:p><text:s/></text:p>
          </table:table-cell>
          <table:table-cell table:style-name="ce4" table:formula="of:=IF([.$D13]+[.F$3]&gt;=[.$B$2];IF([.$D13]+[.F$3]&lt;=[.$B$3];[.$D13]/[.F$3]*[.$B$4]; [.$A$20]) ; [.$A$20] )" office:value-type="string" office:string-value=" " calcext:value-type="string">
            <text:p><text:s/></text:p>
          </table:table-cell>
          <table:table-cell table:style-name="ce4" table:formula="of:=IF([.$D13]+[.G$3]&gt;=[.$B$2];IF([.$D13]+[.G$3]&lt;=[.$B$3];[.$D13]/[.G$3]*[.$B$4]; [.$A$20]) ; [.$A$20] )" office:value-type="string" office:string-value=" " calcext:value-type="string">
            <text:p><text:s/></text:p>
          </table:table-cell>
          <table:table-cell table:style-name="ce4" table:formula="of:=IF([.$D13]+[.H$3]&gt;=[.$B$2];IF([.$D13]+[.H$3]&lt;=[.$B$3];[.$D13]/[.H$3]*[.$B$4]; [.$A$20]) ; [.$A$20] )" office:value-type="string" office:string-value=" " calcext:value-type="string">
            <text:p><text:s/></text:p>
          </table:table-cell>
          <table:table-cell table:style-name="ce4" table:formula="of:=IF([.$D13]+[.I$3]&gt;=[.$B$2];IF([.$D13]+[.I$3]&lt;=[.$B$3];[.$D13]/[.I$3]*[.$B$4]; [.$A$20]) ; [.$A$20] )" office:value-type="string" office:string-value=" " calcext:value-type="string">
            <text:p><text:s/></text:p>
          </table:table-cell>
          <table:table-cell table:style-name="ce4" table:formula="of:=IF([.$D13]+[.J$3]&gt;=[.$B$2];IF([.$D13]+[.J$3]&lt;=[.$B$3];[.$D13]/[.J$3]*[.$B$4]; [.$A$20]) ; [.$A$20] )" office:value-type="string" office:string-value=" " calcext:value-type="string">
            <text:p><text:s/></text:p>
          </table:table-cell>
          <table:table-cell table:style-name="ce4" table:formula="of:=IF([.$D13]+[.K$3]&gt;=[.$B$2];IF([.$D13]+[.K$3]&lt;=[.$B$3];[.$D13]/[.K$3]*[.$B$4]; [.$A$20]) ; [.$A$20] )" office:value-type="string" office:string-value=" " calcext:value-type="string">
            <text:p><text:s/></text:p>
          </table:table-cell>
          <table:table-cell table:style-name="ce4" table:formula="of:=IF([.$D13]+[.L$3]&gt;=[.$B$2];IF([.$D13]+[.L$3]&lt;=[.$B$3];[.$D13]/[.L$3]*[.$B$4]; [.$A$20]) ; [.$A$20] )" office:value-type="string" office:string-value=" " calcext:value-type="string">
            <text:p><text:s/></text:p>
          </table:table-cell>
          <table:table-cell table:style-name="ce4" table:formula="of:=IF([.$D13]+[.M$3]&gt;=[.$B$2];IF([.$D13]+[.M$3]&lt;=[.$B$3];[.$D13]/[.M$3]*[.$B$4]; [.$A$20]) ; [.$A$20] )" office:value-type="string" office:string-value=" " calcext:value-type="string">
            <text:p><text:s/></text:p>
          </table:table-cell>
          <table:table-cell table:style-name="ce4" table:formula="of:=IF([.$D13]+[.N$3]&gt;=[.$B$2];IF([.$D13]+[.N$3]&lt;=[.$B$3];[.$D13]/[.N$3]*[.$B$4]; [.$A$20]) ; [.$A$20] )" office:value-type="string" office:string-value=" " calcext:value-type="string">
            <text:p><text:s/></text:p>
          </table:table-cell>
          <table:table-cell table:style-name="ce4" table:formula="of:=IF([.$D13]+[.O$3]&gt;=[.$B$2];IF([.$D13]+[.O$3]&lt;=[.$B$3];[.$D13]/[.O$3]*[.$B$4]; [.$A$20]) ; [.$A$20] )" office:value-type="string" office:string-value=" " calcext:value-type="string">
            <text:p><text:s/></text:p>
          </table:table-cell>
          <table:table-cell table:style-name="ce4" table:formula="of:=IF([.$D13]+[.P$3]&gt;=[.$B$2];IF([.$D13]+[.P$3]&lt;=[.$B$3];[.$D13]/[.P$3]*[.$B$4]; [.$A$20]) ; [.$A$20] )" office:value-type="string" office:string-value=" " calcext:value-type="string">
            <text:p><text:s/></text:p>
          </table:table-cell>
          <table:table-cell table:style-name="ce4" table:formula="of:=IF([.$D13]+[.Q$3]&gt;=[.$B$2];IF([.$D13]+[.Q$3]&lt;=[.$B$3];[.$D13]/[.Q$3]*[.$B$4]; [.$A$20]) ; [.$A$20] )" office:value-type="string" office:string-value=" " calcext:value-type="string">
            <text:p><text:s/></text:p>
          </table:table-cell>
          <table:table-cell table:style-name="ce4" table:formula="of:=IF([.$D13]+[.R$3]&gt;=[.$B$2];IF([.$D13]+[.R$3]&lt;=[.$B$3];[.$D13]/[.R$3]*[.$B$4]; [.$A$20]) ; [.$A$20] )" office:value-type="string" office:string-value=" " calcext:value-type="string">
            <text:p><text:s/></text:p>
          </table:table-cell>
          <table:table-cell table:style-name="ce4" table:formula="of:=IF([.$D13]+[.S$3]&gt;=[.$B$2];IF([.$D13]+[.S$3]&lt;=[.$B$3];[.$D13]/[.S$3]*[.$B$4]; [.$A$20]) ; [.$A$20] )" office:value-type="string" office:string-value=" " calcext:value-type="string">
            <text:p><text:s/></text:p>
          </table:table-cell>
          <table:table-cell table:style-name="ce4" table:formula="of:=IF([.$D13]+[.T$3]&gt;=[.$B$2];IF([.$D13]+[.T$3]&lt;=[.$B$3];[.$D13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4]+[.E$3]&gt;=[.$B$2];IF([.$D14]+[.E$3]&lt;=[.$B$3];[.$D14]/[.E$3]*[.$B$4]; [.$A$20]) ; [.$A$20] )" office:value-type="string" office:string-value=" " calcext:value-type="string">
            <text:p><text:s/></text:p>
          </table:table-cell>
          <table:table-cell table:style-name="ce4" table:formula="of:=IF([.$D14]+[.E$3]&gt;=[.$B$2];IF([.$D14]+[.E$3]&lt;=[.$B$3];[.$D14]/[.E$3]*[.$B$4]; [.$A$20]) ; [.$A$20] )" office:value-type="string" office:string-value=" " calcext:value-type="string">
            <text:p><text:s/></text:p>
          </table:table-cell>
          <table:table-cell table:style-name="ce4" table:formula="of:=IF([.$D14]+[.F$3]&gt;=[.$B$2];IF([.$D14]+[.F$3]&lt;=[.$B$3];[.$D14]/[.F$3]*[.$B$4]; [.$A$20]) ; [.$A$20] )" office:value-type="string" office:string-value=" " calcext:value-type="string">
            <text:p><text:s/></text:p>
          </table:table-cell>
          <table:table-cell table:style-name="ce4" table:formula="of:=IF([.$D14]+[.G$3]&gt;=[.$B$2];IF([.$D14]+[.G$3]&lt;=[.$B$3];[.$D14]/[.G$3]*[.$B$4]; [.$A$20]) ; [.$A$20] )" office:value-type="string" office:string-value=" " calcext:value-type="string">
            <text:p><text:s/></text:p>
          </table:table-cell>
          <table:table-cell table:style-name="ce4" table:formula="of:=IF([.$D14]+[.H$3]&gt;=[.$B$2];IF([.$D14]+[.H$3]&lt;=[.$B$3];[.$D14]/[.H$3]*[.$B$4]; [.$A$20]) ; [.$A$20] )" office:value-type="string" office:string-value=" " calcext:value-type="string">
            <text:p><text:s/></text:p>
          </table:table-cell>
          <table:table-cell table:style-name="ce4" table:formula="of:=IF([.$D14]+[.I$3]&gt;=[.$B$2];IF([.$D14]+[.I$3]&lt;=[.$B$3];[.$D14]/[.I$3]*[.$B$4]; [.$A$20]) ; [.$A$20] )" office:value-type="string" office:string-value=" " calcext:value-type="string">
            <text:p><text:s/></text:p>
          </table:table-cell>
          <table:table-cell table:style-name="ce4" table:formula="of:=IF([.$D14]+[.J$3]&gt;=[.$B$2];IF([.$D14]+[.J$3]&lt;=[.$B$3];[.$D14]/[.J$3]*[.$B$4]; [.$A$20]) ; [.$A$20] )" office:value-type="string" office:string-value=" " calcext:value-type="string">
            <text:p><text:s/></text:p>
          </table:table-cell>
          <table:table-cell table:style-name="ce4" table:formula="of:=IF([.$D14]+[.K$3]&gt;=[.$B$2];IF([.$D14]+[.K$3]&lt;=[.$B$3];[.$D14]/[.K$3]*[.$B$4]; [.$A$20]) ; [.$A$20] )" office:value-type="string" office:string-value=" " calcext:value-type="string">
            <text:p><text:s/></text:p>
          </table:table-cell>
          <table:table-cell table:style-name="ce4" table:formula="of:=IF([.$D14]+[.L$3]&gt;=[.$B$2];IF([.$D14]+[.L$3]&lt;=[.$B$3];[.$D14]/[.L$3]*[.$B$4]; [.$A$20]) ; [.$A$20] )" office:value-type="string" office:string-value=" " calcext:value-type="string">
            <text:p><text:s/></text:p>
          </table:table-cell>
          <table:table-cell table:style-name="ce4" table:formula="of:=IF([.$D14]+[.M$3]&gt;=[.$B$2];IF([.$D14]+[.M$3]&lt;=[.$B$3];[.$D14]/[.M$3]*[.$B$4]; [.$A$20]) ; [.$A$20] )" office:value-type="string" office:string-value=" " calcext:value-type="string">
            <text:p><text:s/></text:p>
          </table:table-cell>
          <table:table-cell table:style-name="ce4" table:formula="of:=IF([.$D14]+[.N$3]&gt;=[.$B$2];IF([.$D14]+[.N$3]&lt;=[.$B$3];[.$D14]/[.N$3]*[.$B$4]; [.$A$20]) ; [.$A$20] )" office:value-type="string" office:string-value=" " calcext:value-type="string">
            <text:p><text:s/></text:p>
          </table:table-cell>
          <table:table-cell table:style-name="ce4" table:formula="of:=IF([.$D14]+[.O$3]&gt;=[.$B$2];IF([.$D14]+[.O$3]&lt;=[.$B$3];[.$D14]/[.O$3]*[.$B$4]; [.$A$20]) ; [.$A$20] )" office:value-type="string" office:string-value=" " calcext:value-type="string">
            <text:p><text:s/></text:p>
          </table:table-cell>
          <table:table-cell table:style-name="ce4" table:formula="of:=IF([.$D14]+[.P$3]&gt;=[.$B$2];IF([.$D14]+[.P$3]&lt;=[.$B$3];[.$D14]/[.P$3]*[.$B$4]; [.$A$20]) ; [.$A$20] )" office:value-type="string" office:string-value=" " calcext:value-type="string">
            <text:p><text:s/></text:p>
          </table:table-cell>
          <table:table-cell table:style-name="ce4" table:formula="of:=IF([.$D14]+[.Q$3]&gt;=[.$B$2];IF([.$D14]+[.Q$3]&lt;=[.$B$3];[.$D14]/[.Q$3]*[.$B$4]; [.$A$20]) ; [.$A$20] )" office:value-type="string" office:string-value=" " calcext:value-type="string">
            <text:p><text:s/></text:p>
          </table:table-cell>
          <table:table-cell table:style-name="ce4" table:formula="of:=IF([.$D14]+[.R$3]&gt;=[.$B$2];IF([.$D14]+[.R$3]&lt;=[.$B$3];[.$D14]/[.R$3]*[.$B$4]; [.$A$20]) ; [.$A$20] )" office:value-type="string" office:string-value=" " calcext:value-type="string">
            <text:p><text:s/></text:p>
          </table:table-cell>
          <table:table-cell table:style-name="ce4" table:formula="of:=IF([.$D14]+[.S$3]&gt;=[.$B$2];IF([.$D14]+[.S$3]&lt;=[.$B$3];[.$D14]/[.S$3]*[.$B$4]; [.$A$20]) ; [.$A$20] )" office:value-type="string" office:string-value=" " calcext:value-type="string">
            <text:p><text:s/></text:p>
          </table:table-cell>
          <table:table-cell table:style-name="ce4" table:formula="of:=IF([.$D14]+[.T$3]&gt;=[.$B$2];IF([.$D14]+[.T$3]&lt;=[.$B$3];[.$D14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5]+[.E$3]&gt;=[.$B$2];IF([.$D15]+[.E$3]&lt;=[.$B$3];[.$D15]/[.E$3]*[.$B$4]; [.$A$20]) ; [.$A$20] )" office:value-type="string" office:string-value=" " calcext:value-type="string">
            <text:p><text:s/></text:p>
          </table:table-cell>
          <table:table-cell table:style-name="ce4" table:formula="of:=IF([.$D15]+[.E$3]&gt;=[.$B$2];IF([.$D15]+[.E$3]&lt;=[.$B$3];[.$D15]/[.E$3]*[.$B$4]; [.$A$20]) ; [.$A$20] )" office:value-type="string" office:string-value=" " calcext:value-type="string">
            <text:p><text:s/></text:p>
          </table:table-cell>
          <table:table-cell table:style-name="ce4" table:formula="of:=IF([.$D15]+[.F$3]&gt;=[.$B$2];IF([.$D15]+[.F$3]&lt;=[.$B$3];[.$D15]/[.F$3]*[.$B$4]; [.$A$20]) ; [.$A$20] )" office:value-type="string" office:string-value=" " calcext:value-type="string">
            <text:p><text:s/></text:p>
          </table:table-cell>
          <table:table-cell table:style-name="ce4" table:formula="of:=IF([.$D15]+[.G$3]&gt;=[.$B$2];IF([.$D15]+[.G$3]&lt;=[.$B$3];[.$D15]/[.G$3]*[.$B$4]; [.$A$20]) ; [.$A$20] )" office:value-type="string" office:string-value=" " calcext:value-type="string">
            <text:p><text:s/></text:p>
          </table:table-cell>
          <table:table-cell table:style-name="ce4" table:formula="of:=IF([.$D15]+[.H$3]&gt;=[.$B$2];IF([.$D15]+[.H$3]&lt;=[.$B$3];[.$D15]/[.H$3]*[.$B$4]; [.$A$20]) ; [.$A$20] )" office:value-type="string" office:string-value=" " calcext:value-type="string">
            <text:p><text:s/></text:p>
          </table:table-cell>
          <table:table-cell table:style-name="ce4" table:formula="of:=IF([.$D15]+[.I$3]&gt;=[.$B$2];IF([.$D15]+[.I$3]&lt;=[.$B$3];[.$D15]/[.I$3]*[.$B$4]; [.$A$20]) ; [.$A$20] )" office:value-type="string" office:string-value=" " calcext:value-type="string">
            <text:p><text:s/></text:p>
          </table:table-cell>
          <table:table-cell table:style-name="ce4" table:formula="of:=IF([.$D15]+[.J$3]&gt;=[.$B$2];IF([.$D15]+[.J$3]&lt;=[.$B$3];[.$D15]/[.J$3]*[.$B$4]; [.$A$20]) ; [.$A$20] )" office:value-type="string" office:string-value=" " calcext:value-type="string">
            <text:p><text:s/></text:p>
          </table:table-cell>
          <table:table-cell table:style-name="ce4" table:formula="of:=IF([.$D15]+[.K$3]&gt;=[.$B$2];IF([.$D15]+[.K$3]&lt;=[.$B$3];[.$D15]/[.K$3]*[.$B$4]; [.$A$20]) ; [.$A$20] )" office:value-type="string" office:string-value=" " calcext:value-type="string">
            <text:p><text:s/></text:p>
          </table:table-cell>
          <table:table-cell table:style-name="ce4" table:formula="of:=IF([.$D15]+[.L$3]&gt;=[.$B$2];IF([.$D15]+[.L$3]&lt;=[.$B$3];[.$D15]/[.L$3]*[.$B$4]; [.$A$20]) ; [.$A$20] )" office:value-type="string" office:string-value=" " calcext:value-type="string">
            <text:p><text:s/></text:p>
          </table:table-cell>
          <table:table-cell table:style-name="ce4" table:formula="of:=IF([.$D15]+[.M$3]&gt;=[.$B$2];IF([.$D15]+[.M$3]&lt;=[.$B$3];[.$D15]/[.M$3]*[.$B$4]; [.$A$20]) ; [.$A$20] )" office:value-type="string" office:string-value=" " calcext:value-type="string">
            <text:p><text:s/></text:p>
          </table:table-cell>
          <table:table-cell table:style-name="ce4" table:formula="of:=IF([.$D15]+[.N$3]&gt;=[.$B$2];IF([.$D15]+[.N$3]&lt;=[.$B$3];[.$D15]/[.N$3]*[.$B$4]; [.$A$20]) ; [.$A$20] )" office:value-type="string" office:string-value=" " calcext:value-type="string">
            <text:p><text:s/></text:p>
          </table:table-cell>
          <table:table-cell table:style-name="ce4" table:formula="of:=IF([.$D15]+[.O$3]&gt;=[.$B$2];IF([.$D15]+[.O$3]&lt;=[.$B$3];[.$D15]/[.O$3]*[.$B$4]; [.$A$20]) ; [.$A$20] )" office:value-type="string" office:string-value=" " calcext:value-type="string">
            <text:p><text:s/></text:p>
          </table:table-cell>
          <table:table-cell table:style-name="ce4" table:formula="of:=IF([.$D15]+[.P$3]&gt;=[.$B$2];IF([.$D15]+[.P$3]&lt;=[.$B$3];[.$D15]/[.P$3]*[.$B$4]; [.$A$20]) ; [.$A$20] )" office:value-type="string" office:string-value=" " calcext:value-type="string">
            <text:p><text:s/></text:p>
          </table:table-cell>
          <table:table-cell table:style-name="ce4" table:formula="of:=IF([.$D15]+[.Q$3]&gt;=[.$B$2];IF([.$D15]+[.Q$3]&lt;=[.$B$3];[.$D15]/[.Q$3]*[.$B$4]; [.$A$20]) ; [.$A$20] )" office:value-type="string" office:string-value=" " calcext:value-type="string">
            <text:p><text:s/></text:p>
          </table:table-cell>
          <table:table-cell table:style-name="ce4" table:formula="of:=IF([.$D15]+[.R$3]&gt;=[.$B$2];IF([.$D15]+[.R$3]&lt;=[.$B$3];[.$D15]/[.R$3]*[.$B$4]; [.$A$20]) ; [.$A$20] )" office:value-type="string" office:string-value=" " calcext:value-type="string">
            <text:p><text:s/></text:p>
          </table:table-cell>
          <table:table-cell table:style-name="ce4" table:formula="of:=IF([.$D15]+[.S$3]&gt;=[.$B$2];IF([.$D15]+[.S$3]&lt;=[.$B$3];[.$D15]/[.S$3]*[.$B$4]; [.$A$20]) ; [.$A$20] )" office:value-type="string" office:string-value=" " calcext:value-type="string">
            <text:p><text:s/></text:p>
          </table:table-cell>
          <table:table-cell table:style-name="ce4" table:formula="of:=IF([.$D15]+[.T$3]&gt;=[.$B$2];IF([.$D15]+[.T$3]&lt;=[.$B$3];[.$D15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6]+[.E$3]&gt;=[.$B$2];IF([.$D16]+[.E$3]&lt;=[.$B$3];[.$D16]/[.E$3]*[.$B$4]; [.$A$20]) ; [.$A$20] )" office:value-type="string" office:string-value=" " calcext:value-type="string">
            <text:p><text:s/></text:p>
          </table:table-cell>
          <table:table-cell table:style-name="ce4" table:formula="of:=IF([.$D16]+[.E$3]&gt;=[.$B$2];IF([.$D16]+[.E$3]&lt;=[.$B$3];[.$D16]/[.E$3]*[.$B$4]; [.$A$20]) ; [.$A$20] )" office:value-type="string" office:string-value=" " calcext:value-type="string">
            <text:p><text:s/></text:p>
          </table:table-cell>
          <table:table-cell table:style-name="ce4" table:formula="of:=IF([.$D16]+[.F$3]&gt;=[.$B$2];IF([.$D16]+[.F$3]&lt;=[.$B$3];[.$D16]/[.F$3]*[.$B$4]; [.$A$20]) ; [.$A$20] )" office:value-type="string" office:string-value=" " calcext:value-type="string">
            <text:p><text:s/></text:p>
          </table:table-cell>
          <table:table-cell table:style-name="ce4" table:formula="of:=IF([.$D16]+[.G$3]&gt;=[.$B$2];IF([.$D16]+[.G$3]&lt;=[.$B$3];[.$D16]/[.G$3]*[.$B$4]; [.$A$20]) ; [.$A$20] )" office:value-type="string" office:string-value=" " calcext:value-type="string">
            <text:p><text:s/></text:p>
          </table:table-cell>
          <table:table-cell table:style-name="ce4" table:formula="of:=IF([.$D16]+[.H$3]&gt;=[.$B$2];IF([.$D16]+[.H$3]&lt;=[.$B$3];[.$D16]/[.H$3]*[.$B$4]; [.$A$20]) ; [.$A$20] )" office:value-type="string" office:string-value=" " calcext:value-type="string">
            <text:p><text:s/></text:p>
          </table:table-cell>
          <table:table-cell table:style-name="ce4" table:formula="of:=IF([.$D16]+[.I$3]&gt;=[.$B$2];IF([.$D16]+[.I$3]&lt;=[.$B$3];[.$D16]/[.I$3]*[.$B$4]; [.$A$20]) ; [.$A$20] )" office:value-type="string" office:string-value=" " calcext:value-type="string">
            <text:p><text:s/></text:p>
          </table:table-cell>
          <table:table-cell table:style-name="ce4" table:formula="of:=IF([.$D16]+[.J$3]&gt;=[.$B$2];IF([.$D16]+[.J$3]&lt;=[.$B$3];[.$D16]/[.J$3]*[.$B$4]; [.$A$20]) ; [.$A$20] )" office:value-type="string" office:string-value=" " calcext:value-type="string">
            <text:p><text:s/></text:p>
          </table:table-cell>
          <table:table-cell table:style-name="ce4" table:formula="of:=IF([.$D16]+[.K$3]&gt;=[.$B$2];IF([.$D16]+[.K$3]&lt;=[.$B$3];[.$D16]/[.K$3]*[.$B$4]; [.$A$20]) ; [.$A$20] )" office:value-type="string" office:string-value=" " calcext:value-type="string">
            <text:p><text:s/></text:p>
          </table:table-cell>
          <table:table-cell table:style-name="ce4" table:formula="of:=IF([.$D16]+[.L$3]&gt;=[.$B$2];IF([.$D16]+[.L$3]&lt;=[.$B$3];[.$D16]/[.L$3]*[.$B$4]; [.$A$20]) ; [.$A$20] )" office:value-type="string" office:string-value=" " calcext:value-type="string">
            <text:p><text:s/></text:p>
          </table:table-cell>
          <table:table-cell table:style-name="ce4" table:formula="of:=IF([.$D16]+[.M$3]&gt;=[.$B$2];IF([.$D16]+[.M$3]&lt;=[.$B$3];[.$D16]/[.M$3]*[.$B$4]; [.$A$20]) ; [.$A$20] )" office:value-type="string" office:string-value=" " calcext:value-type="string">
            <text:p><text:s/></text:p>
          </table:table-cell>
          <table:table-cell table:style-name="ce4" table:formula="of:=IF([.$D16]+[.N$3]&gt;=[.$B$2];IF([.$D16]+[.N$3]&lt;=[.$B$3];[.$D16]/[.N$3]*[.$B$4]; [.$A$20]) ; [.$A$20] )" office:value-type="string" office:string-value=" " calcext:value-type="string">
            <text:p><text:s/></text:p>
          </table:table-cell>
          <table:table-cell table:style-name="ce4" table:formula="of:=IF([.$D16]+[.O$3]&gt;=[.$B$2];IF([.$D16]+[.O$3]&lt;=[.$B$3];[.$D16]/[.O$3]*[.$B$4]; [.$A$20]) ; [.$A$20] )" office:value-type="string" office:string-value=" " calcext:value-type="string">
            <text:p><text:s/></text:p>
          </table:table-cell>
          <table:table-cell table:style-name="ce4" table:formula="of:=IF([.$D16]+[.P$3]&gt;=[.$B$2];IF([.$D16]+[.P$3]&lt;=[.$B$3];[.$D16]/[.P$3]*[.$B$4]; [.$A$20]) ; [.$A$20] )" office:value-type="string" office:string-value=" " calcext:value-type="string">
            <text:p><text:s/></text:p>
          </table:table-cell>
          <table:table-cell table:style-name="ce4" table:formula="of:=IF([.$D16]+[.Q$3]&gt;=[.$B$2];IF([.$D16]+[.Q$3]&lt;=[.$B$3];[.$D16]/[.Q$3]*[.$B$4]; [.$A$20]) ; [.$A$20] )" office:value-type="string" office:string-value=" " calcext:value-type="string">
            <text:p><text:s/></text:p>
          </table:table-cell>
          <table:table-cell table:style-name="ce4" table:formula="of:=IF([.$D16]+[.R$3]&gt;=[.$B$2];IF([.$D16]+[.R$3]&lt;=[.$B$3];[.$D16]/[.R$3]*[.$B$4]; [.$A$20]) ; [.$A$20] )" office:value-type="string" office:string-value=" " calcext:value-type="string">
            <text:p><text:s/></text:p>
          </table:table-cell>
          <table:table-cell table:style-name="ce4" table:formula="of:=IF([.$D16]+[.S$3]&gt;=[.$B$2];IF([.$D16]+[.S$3]&lt;=[.$B$3];[.$D16]/[.S$3]*[.$B$4]; [.$A$20]) ; [.$A$20] )" office:value-type="string" office:string-value=" " calcext:value-type="string">
            <text:p><text:s/></text:p>
          </table:table-cell>
          <table:table-cell table:style-name="ce4" table:formula="of:=IF([.$D16]+[.T$3]&gt;=[.$B$2];IF([.$D16]+[.T$3]&lt;=[.$B$3];[.$D16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7]+[.E$3]&gt;=[.$B$2];IF([.$D17]+[.E$3]&lt;=[.$B$3];[.$D17]/[.E$3]*[.$B$4]; [.$A$20]) ; [.$A$20] )" office:value-type="string" office:string-value=" " calcext:value-type="string">
            <text:p><text:s/></text:p>
          </table:table-cell>
          <table:table-cell table:style-name="ce4" table:formula="of:=IF([.$D17]+[.E$3]&gt;=[.$B$2];IF([.$D17]+[.E$3]&lt;=[.$B$3];[.$D17]/[.E$3]*[.$B$4]; [.$A$20]) ; [.$A$20] )" office:value-type="string" office:string-value=" " calcext:value-type="string">
            <text:p><text:s/></text:p>
          </table:table-cell>
          <table:table-cell table:style-name="ce4" table:formula="of:=IF([.$D17]+[.F$3]&gt;=[.$B$2];IF([.$D17]+[.F$3]&lt;=[.$B$3];[.$D17]/[.F$3]*[.$B$4]; [.$A$20]) ; [.$A$20] )" office:value-type="string" office:string-value=" " calcext:value-type="string">
            <text:p><text:s/></text:p>
          </table:table-cell>
          <table:table-cell table:style-name="ce4" table:formula="of:=IF([.$D17]+[.G$3]&gt;=[.$B$2];IF([.$D17]+[.G$3]&lt;=[.$B$3];[.$D17]/[.G$3]*[.$B$4]; [.$A$20]) ; [.$A$20] )" office:value-type="string" office:string-value=" " calcext:value-type="string">
            <text:p><text:s/></text:p>
          </table:table-cell>
          <table:table-cell table:style-name="ce4" table:formula="of:=IF([.$D17]+[.H$3]&gt;=[.$B$2];IF([.$D17]+[.H$3]&lt;=[.$B$3];[.$D17]/[.H$3]*[.$B$4]; [.$A$20]) ; [.$A$20] )" office:value-type="string" office:string-value=" " calcext:value-type="string">
            <text:p><text:s/></text:p>
          </table:table-cell>
          <table:table-cell table:style-name="ce4" table:formula="of:=IF([.$D17]+[.I$3]&gt;=[.$B$2];IF([.$D17]+[.I$3]&lt;=[.$B$3];[.$D17]/[.I$3]*[.$B$4]; [.$A$20]) ; [.$A$20] )" office:value-type="string" office:string-value=" " calcext:value-type="string">
            <text:p><text:s/></text:p>
          </table:table-cell>
          <table:table-cell table:style-name="ce4" table:formula="of:=IF([.$D17]+[.J$3]&gt;=[.$B$2];IF([.$D17]+[.J$3]&lt;=[.$B$3];[.$D17]/[.J$3]*[.$B$4]; [.$A$20]) ; [.$A$20] )" office:value-type="string" office:string-value=" " calcext:value-type="string">
            <text:p><text:s/></text:p>
          </table:table-cell>
          <table:table-cell table:style-name="ce4" table:formula="of:=IF([.$D17]+[.K$3]&gt;=[.$B$2];IF([.$D17]+[.K$3]&lt;=[.$B$3];[.$D17]/[.K$3]*[.$B$4]; [.$A$20]) ; [.$A$20] )" office:value-type="string" office:string-value=" " calcext:value-type="string">
            <text:p><text:s/></text:p>
          </table:table-cell>
          <table:table-cell table:style-name="ce4" table:formula="of:=IF([.$D17]+[.L$3]&gt;=[.$B$2];IF([.$D17]+[.L$3]&lt;=[.$B$3];[.$D17]/[.L$3]*[.$B$4]; [.$A$20]) ; [.$A$20] )" office:value-type="string" office:string-value=" " calcext:value-type="string">
            <text:p><text:s/></text:p>
          </table:table-cell>
          <table:table-cell table:style-name="ce4" table:formula="of:=IF([.$D17]+[.M$3]&gt;=[.$B$2];IF([.$D17]+[.M$3]&lt;=[.$B$3];[.$D17]/[.M$3]*[.$B$4]; [.$A$20]) ; [.$A$20] )" office:value-type="string" office:string-value=" " calcext:value-type="string">
            <text:p><text:s/></text:p>
          </table:table-cell>
          <table:table-cell table:style-name="ce4" table:formula="of:=IF([.$D17]+[.N$3]&gt;=[.$B$2];IF([.$D17]+[.N$3]&lt;=[.$B$3];[.$D17]/[.N$3]*[.$B$4]; [.$A$20]) ; [.$A$20] )" office:value-type="string" office:string-value=" " calcext:value-type="string">
            <text:p><text:s/></text:p>
          </table:table-cell>
          <table:table-cell table:style-name="ce4" table:formula="of:=IF([.$D17]+[.O$3]&gt;=[.$B$2];IF([.$D17]+[.O$3]&lt;=[.$B$3];[.$D17]/[.O$3]*[.$B$4]; [.$A$20]) ; [.$A$20] )" office:value-type="string" office:string-value=" " calcext:value-type="string">
            <text:p><text:s/></text:p>
          </table:table-cell>
          <table:table-cell table:style-name="ce4" table:formula="of:=IF([.$D17]+[.P$3]&gt;=[.$B$2];IF([.$D17]+[.P$3]&lt;=[.$B$3];[.$D17]/[.P$3]*[.$B$4]; [.$A$20]) ; [.$A$20] )" office:value-type="string" office:string-value=" " calcext:value-type="string">
            <text:p><text:s/></text:p>
          </table:table-cell>
          <table:table-cell table:style-name="ce4" table:formula="of:=IF([.$D17]+[.Q$3]&gt;=[.$B$2];IF([.$D17]+[.Q$3]&lt;=[.$B$3];[.$D17]/[.Q$3]*[.$B$4]; [.$A$20]) ; [.$A$20] )" office:value-type="string" office:string-value=" " calcext:value-type="string">
            <text:p><text:s/></text:p>
          </table:table-cell>
          <table:table-cell table:style-name="ce4" table:formula="of:=IF([.$D17]+[.R$3]&gt;=[.$B$2];IF([.$D17]+[.R$3]&lt;=[.$B$3];[.$D17]/[.R$3]*[.$B$4]; [.$A$20]) ; [.$A$20] )" office:value-type="string" office:string-value=" " calcext:value-type="string">
            <text:p><text:s/></text:p>
          </table:table-cell>
          <table:table-cell table:style-name="ce4" table:formula="of:=IF([.$D17]+[.S$3]&gt;=[.$B$2];IF([.$D17]+[.S$3]&lt;=[.$B$3];[.$D17]/[.S$3]*[.$B$4]; [.$A$20]) ; [.$A$20] )" office:value-type="string" office:string-value=" " calcext:value-type="string">
            <text:p><text:s/></text:p>
          </table:table-cell>
          <table:table-cell table:style-name="ce4" table:formula="of:=IF([.$D17]+[.T$3]&gt;=[.$B$2];IF([.$D17]+[.T$3]&lt;=[.$B$3];[.$D17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8]+[.E$3]&gt;=[.$B$2];IF([.$D18]+[.E$3]&lt;=[.$B$3];[.$D18]/[.E$3]*[.$B$4]; [.$A$20]) ; [.$A$20] )" office:value-type="string" office:string-value=" " calcext:value-type="string">
            <text:p><text:s/></text:p>
          </table:table-cell>
          <table:table-cell table:style-name="ce4" table:formula="of:=IF([.$D18]+[.E$3]&gt;=[.$B$2];IF([.$D18]+[.E$3]&lt;=[.$B$3];[.$D18]/[.E$3]*[.$B$4]; [.$A$20]) ; [.$A$20] )" office:value-type="string" office:string-value=" " calcext:value-type="string">
            <text:p><text:s/></text:p>
          </table:table-cell>
          <table:table-cell table:style-name="ce4" table:formula="of:=IF([.$D18]+[.F$3]&gt;=[.$B$2];IF([.$D18]+[.F$3]&lt;=[.$B$3];[.$D18]/[.F$3]*[.$B$4]; [.$A$20]) ; [.$A$20] )" office:value-type="string" office:string-value=" " calcext:value-type="string">
            <text:p><text:s/></text:p>
          </table:table-cell>
          <table:table-cell table:style-name="ce4" table:formula="of:=IF([.$D18]+[.G$3]&gt;=[.$B$2];IF([.$D18]+[.G$3]&lt;=[.$B$3];[.$D18]/[.G$3]*[.$B$4]; [.$A$20]) ; [.$A$20] )" office:value-type="string" office:string-value=" " calcext:value-type="string">
            <text:p><text:s/></text:p>
          </table:table-cell>
          <table:table-cell table:style-name="ce4" table:formula="of:=IF([.$D18]+[.H$3]&gt;=[.$B$2];IF([.$D18]+[.H$3]&lt;=[.$B$3];[.$D18]/[.H$3]*[.$B$4]; [.$A$20]) ; [.$A$20] )" office:value-type="string" office:string-value=" " calcext:value-type="string">
            <text:p><text:s/></text:p>
          </table:table-cell>
          <table:table-cell table:style-name="ce4" table:formula="of:=IF([.$D18]+[.I$3]&gt;=[.$B$2];IF([.$D18]+[.I$3]&lt;=[.$B$3];[.$D18]/[.I$3]*[.$B$4]; [.$A$20]) ; [.$A$20] )" office:value-type="string" office:string-value=" " calcext:value-type="string">
            <text:p><text:s/></text:p>
          </table:table-cell>
          <table:table-cell table:style-name="ce4" table:formula="of:=IF([.$D18]+[.J$3]&gt;=[.$B$2];IF([.$D18]+[.J$3]&lt;=[.$B$3];[.$D18]/[.J$3]*[.$B$4]; [.$A$20]) ; [.$A$20] )" office:value-type="string" office:string-value=" " calcext:value-type="string">
            <text:p><text:s/></text:p>
          </table:table-cell>
          <table:table-cell table:style-name="ce4" table:formula="of:=IF([.$D18]+[.K$3]&gt;=[.$B$2];IF([.$D18]+[.K$3]&lt;=[.$B$3];[.$D18]/[.K$3]*[.$B$4]; [.$A$20]) ; [.$A$20] )" office:value-type="string" office:string-value=" " calcext:value-type="string">
            <text:p><text:s/></text:p>
          </table:table-cell>
          <table:table-cell table:style-name="ce4" table:formula="of:=IF([.$D18]+[.L$3]&gt;=[.$B$2];IF([.$D18]+[.L$3]&lt;=[.$B$3];[.$D18]/[.L$3]*[.$B$4]; [.$A$20]) ; [.$A$20] )" office:value-type="string" office:string-value=" " calcext:value-type="string">
            <text:p><text:s/></text:p>
          </table:table-cell>
          <table:table-cell table:style-name="ce4" table:formula="of:=IF([.$D18]+[.M$3]&gt;=[.$B$2];IF([.$D18]+[.M$3]&lt;=[.$B$3];[.$D18]/[.M$3]*[.$B$4]; [.$A$20]) ; [.$A$20] )" office:value-type="string" office:string-value=" " calcext:value-type="string">
            <text:p><text:s/></text:p>
          </table:table-cell>
          <table:table-cell table:style-name="ce4" table:formula="of:=IF([.$D18]+[.N$3]&gt;=[.$B$2];IF([.$D18]+[.N$3]&lt;=[.$B$3];[.$D18]/[.N$3]*[.$B$4]; [.$A$20]) ; [.$A$20] )" office:value-type="string" office:string-value=" " calcext:value-type="string">
            <text:p><text:s/></text:p>
          </table:table-cell>
          <table:table-cell table:style-name="ce4" table:formula="of:=IF([.$D18]+[.O$3]&gt;=[.$B$2];IF([.$D18]+[.O$3]&lt;=[.$B$3];[.$D18]/[.O$3]*[.$B$4]; [.$A$20]) ; [.$A$20] )" office:value-type="string" office:string-value=" " calcext:value-type="string">
            <text:p><text:s/></text:p>
          </table:table-cell>
          <table:table-cell table:style-name="ce4" table:formula="of:=IF([.$D18]+[.P$3]&gt;=[.$B$2];IF([.$D18]+[.P$3]&lt;=[.$B$3];[.$D18]/[.P$3]*[.$B$4]; [.$A$20]) ; [.$A$20] )" office:value-type="string" office:string-value=" " calcext:value-type="string">
            <text:p><text:s/></text:p>
          </table:table-cell>
          <table:table-cell table:style-name="ce4" table:formula="of:=IF([.$D18]+[.Q$3]&gt;=[.$B$2];IF([.$D18]+[.Q$3]&lt;=[.$B$3];[.$D18]/[.Q$3]*[.$B$4]; [.$A$20]) ; [.$A$20] )" office:value-type="string" office:string-value=" " calcext:value-type="string">
            <text:p><text:s/></text:p>
          </table:table-cell>
          <table:table-cell table:style-name="ce4" table:formula="of:=IF([.$D18]+[.R$3]&gt;=[.$B$2];IF([.$D18]+[.R$3]&lt;=[.$B$3];[.$D18]/[.R$3]*[.$B$4]; [.$A$20]) ; [.$A$20] )" office:value-type="string" office:string-value=" " calcext:value-type="string">
            <text:p><text:s/></text:p>
          </table:table-cell>
          <table:table-cell table:style-name="ce4" table:formula="of:=IF([.$D18]+[.S$3]&gt;=[.$B$2];IF([.$D18]+[.S$3]&lt;=[.$B$3];[.$D18]/[.S$3]*[.$B$4]; [.$A$20]) ; [.$A$20] )" office:value-type="string" office:string-value=" " calcext:value-type="string">
            <text:p><text:s/></text:p>
          </table:table-cell>
          <table:table-cell table:style-name="ce4" table:formula="of:=IF([.$D18]+[.T$3]&gt;=[.$B$2];IF([.$D18]+[.T$3]&lt;=[.$B$3];[.$D18]/[.T$3]*[.$B$4]; [.$A$20]) ; [.$A$20] 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table:formula="of:=IF([.$D19]+[.E$3]&gt;=[.$B$2];IF([.$D19]+[.E$3]&lt;=[.$B$3];[.E$3]/[.$D19]*[.$B$4]; [.$A$20]) ; [.$A$20] )" office:value-type="string" office:string-value=" " calcext:value-type="string">
            <text:p><text:s/></text:p>
          </table:table-cell>
          <table:table-cell table:style-name="ce4" table:formula="of:=IF([.$D19]+[.E$3]&gt;=[.$B$2];IF([.$D19]+[.E$3]&lt;=[.$B$3];[.E$3]/[.$D19]*[.$B$4]; [.$A$20]) ; [.$A$20] )" office:value-type="string" office:string-value=" " calcext:value-type="string">
            <text:p><text:s/></text:p>
          </table:table-cell>
          <table:table-cell table:style-name="ce4" table:formula="of:=IF([.$D19]+[.F$3]&gt;=[.$B$2];IF([.$D19]+[.F$3]&lt;=[.$B$3];[.F$3]/[.$D19]*[.$B$4]; [.$A$20]) ; [.$A$20] )" office:value-type="string" office:string-value=" " calcext:value-type="string">
            <text:p><text:s/></text:p>
          </table:table-cell>
          <table:table-cell table:style-name="ce4" table:formula="of:=IF([.$D19]+[.G$3]&gt;=[.$B$2];IF([.$D19]+[.G$3]&lt;=[.$B$3];[.G$3]/[.$D19]*[.$B$4]; [.$A$20]) ; [.$A$20] )" office:value-type="string" office:string-value=" " calcext:value-type="string">
            <text:p><text:s/></text:p>
          </table:table-cell>
          <table:table-cell table:style-name="ce4" table:formula="of:=IF([.$D19]+[.H$3]&gt;=[.$B$2];IF([.$D19]+[.H$3]&lt;=[.$B$3];[.H$3]/[.$D19]*[.$B$4]; [.$A$20]) ; [.$A$20] )" office:value-type="string" office:string-value=" " calcext:value-type="string">
            <text:p><text:s/></text:p>
          </table:table-cell>
          <table:table-cell table:style-name="ce4" table:formula="of:=IF([.$D19]+[.I$3]&gt;=[.$B$2];IF([.$D19]+[.I$3]&lt;=[.$B$3];[.I$3]/[.$D19]*[.$B$4]; [.$A$20]) ; [.$A$20] )" office:value-type="string" office:string-value=" " calcext:value-type="string">
            <text:p><text:s/></text:p>
          </table:table-cell>
          <table:table-cell table:style-name="ce4" table:formula="of:=IF([.$D19]+[.J$3]&gt;=[.$B$2];IF([.$D19]+[.J$3]&lt;=[.$B$3];[.J$3]/[.$D19]*[.$B$4]; [.$A$20]) ; [.$A$20] 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0000-00-00</text:date>, <text:time style:data-style-name="N2" text:time-value="11:58:59.972262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42:01.173222574</meta:creation-date>
    <dc:date>2014-09-21T12:00:53.740305216</dc:date>
    <meta:editing-duration>PT20H32M36S</meta:editing-duration>
    <meta:editing-cycles>9</meta:editing-cycles>
    <meta:generator>LibreOffice/4.2.6.3$Linux_X86_64 LibreOffice_project/420m0$Build-3</meta:generator>
    <meta:print-date>2014-09-12T11:32:48.922604526</meta:print-date>
    <meta:document-statistic meta:table-count="1" meta:cell-count="287" meta:object-count="0"/>
  </office:meta>
</office:document-meta>
</file>